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osheidestraat ong (D 96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304</text:p>
            <text:p text:style-name="common-al">Locatie: Bosheidestraat ong (D 962) te Rucphen</text:p>
            <text:p text:style-name="common-al">Projectomschrijving: het realiseren van 16 recreatiewoningen en dienstgebouw</text:p>
            <text:p text:style-name="common-al">Activiteit(en): bouwen, aanleggen</text:p>
            <text:p text:style-name="common-al">Beschikking verstuurd: 4 december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bouw)plan. In deze overeenkomst is het verhaal van planschade en het kostenverhaal vastgelegd. Een zakelijke beschrijving van deze overeenkomst ligt, op grond van artikel 6.2.12 van het Besluit ruimtelijke ordening, gedurende bovengenoemde periode ter inzage i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63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Bosheidestraat ong (D 962) te Rucphen</meta:user-defined>
    <meta:user-defined meta:name="DCTERMS.W3CDTF/DCTERMS.available">2024-12-11</meta:user-defined>
    <meta:user-defined meta:name="DCTERMS.W3CDTF/OVERHEIDop.jaargang">2024</meta:user-defined>
    <meta:user-defined meta:name="OVERHEIDop.publicationIssue">516350</meta:user-defined>
    <meta:user-defined meta:name="OVERHEIDop.GmbID/DC.identifier">gmb-2024-516350</meta:user-defined>
    <meta:user-defined meta:name="OVERHEIDop.versieInformatie"/>
  </office:meta>
</office:document-meta>
</file>