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483, parkeerterrein Sportlaan/Van der Hoop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standplaatsvergunning ontvangen. De vergunning is aangevraagd voor Onderzoek naar huidkanker van 11 november t/m 2 december 2024 op locatie parkeerterrein Sportlaan/Van der Hooplaan.</text:p>
            <text:p text:style-name="common-al">De aanvraag is geregistreerd onder zaaknummer Z2024-0000448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448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34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4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4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483</meta:user-defined>
    <meta:user-defined meta:name="DCTERMS.abstract">Betreft: aanvraag ingetrokken voor locatie parkeerterrein Sportlaan/Van der Hooplaan</meta:user-defined>
    <dc:language>nl</dc:language>
    <meta:user-defined meta:name="OVERHEIDop.locatietype/OVERHEIDop.gebiedsmarkering">Punt</meta:user-defined>
    <meta:user-defined meta:name="DC.title">Kennisgeving aanvraag ingetrokken Z2024-00004483, parkeerterrein Sportlaan/Van der Hooplaa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49</meta:user-defined>
    <meta:user-defined meta:name="OVERHEIDop.GmbID/DC.identifier">gmb-2024-516349</meta:user-defined>
    <meta:user-defined meta:name="OVERHEIDop.versieInformatie"/>
  </office:meta>
</office:document-meta>
</file>