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•	Spijkweg ongenummerd (tussen de Spijkweg en de A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aanvraag ontvangen voor het plaatsen van een tijdelijk bouwbord op locatie •	Spijkweg ongenummerd (tussen de Spijkweg en de A28). De aanvraag is geregistreerd onder zaaknummer 02330000069907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634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4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7</meta:user-defined>
    <meta:user-defined meta:name="DCTERMS.abstract">het plaatsen van een tijdelijk bouwbord op lo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• Spijkweg ongenummerd (tussen de Spijkweg en de A28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48</meta:user-defined>
    <meta:user-defined meta:name="OVERHEIDop.GmbID/DC.identifier">gmb-2024-516348</meta:user-defined>
    <meta:user-defined meta:name="OVERHEIDop.versieInformatie"/>
  </office:meta>
</office:document-meta>
</file>