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Gedragscode raadsleden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15 lid 3 van de Gemeentewet</text:p>
            <text:p text:style-name="al"/>
            <text:p text:style-name="al">Besluit:</text:p>
            <text:p text:style-name="al">De Gedragcode raadsleden Den Haag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Onder het kopje ‘Ondersteuning raadsleden bij integriteit’ wordt aan de zin ‘Ook is een zogenaamd handelingsperspectief opgesteld voor de raad, griffier en burgemeester, hoe te handelen bij een (vermoeden van een) integriteitskwestie’ toegevoegd: </text:p>
            <text:p text:style-name="al">
            <text:span text:style-name="nadrukcur">Daarnaast is er een protocol vermoeden integriteitsschending raadsleden Den Haag vastgesteld. Het handelingsperspectief en het protocol zijn vindbaar op </text:span>
            <text:span text:style-name="nadrukcur">raadsbreed</text:span>
            <text:span text:style-name="nadrukcur"> en internet.</text:span>
          </text:p>
            <text:p text:style-name="al"/>
            <text:p text:style-name="al">II. Artikel 5 Declaraties komt als volgt te luiden:</text:p>
            <text:p text:style-name="al"/>
            <text:p text:style-name="al">Lid 1. Het raadslid declareert uitsluitend die kosten waarvoor op basis van geldende wet- en regelgeving aanspraak bestaat. </text:p>
            <text:p text:style-name="al">Voor declaraties van dienstreizen geldt het volgende kader: </text:p>
            <text:list text:style-name="id1-3-2-2-1-9">
              <text:list-item text:style-override="id1-3-2-2-1-9-1">
                <text:number>a.</text:number>
                <text:p text:style-name="al">Dienstreizen worden gemaakt in de uitoefening van de functie. Het raadslid motiveert en toont aan waarom kosten zijn gemaakt voor een dienstreis ten behoeve van de functie. </text:p>
              </text:list-item>
              <text:list-item text:style-override="id1-3-2-2-1-9-2">
                <text:number>b.</text:number>
                <text:p text:style-name="al">Voorafgaand aan het maken van een buitenlandse dienstreis meldt het raadslid het voornemen aan het presidium.</text:p>
              </text:list-item>
              <text:list-item text:style-override="id1-3-2-2-1-9-3">
                <text:number>c.</text:number>
                <text:p text:style-name="al">Verantwoording van gemaakte buitenlandse dienstreizen vindt plaats via een verslag en wordt opgenomen in het jaaroverzicht van de gemeenteraad. </text:p>
              </text:list-item>
            </text:list>
            <text:p text:style-name="al"/>
            <text:p text:style-name="al">Lid 2. </text:p>
            <text:p text:style-name="al">Er is een Register buitenlandse dienstreizen. </text:p>
            <text:p text:style-name="al">De griffier legt dit Register aan en beheert het. </text:p>
            <text:p text:style-name="al">Het Register vermeldt:</text:p>
            <text:list text:style-name="id1-3-2-2-1-15">
              <text:list-item text:style-override="id1-3-2-2-1-15-1">
                <text:number>a.</text:number>
                <text:p text:style-name="al">het doel van de buitenlandse dienstreis;</text:p>
              </text:list-item>
              <text:list-item text:style-override="id1-3-2-2-1-15-2">
                <text:number>b.</text:number>
                <text:p text:style-name="al">de bestemming van de buitenlandse dienstreis;</text:p>
              </text:list-item>
              <text:list-item text:style-override="id1-3-2-2-1-15-3">
                <text:number>c.</text:number>
                <text:p text:style-name="al">de duur van de buitenlandse dienstreis;</text:p>
              </text:list-item>
              <text:list-item text:style-override="id1-3-2-2-1-15-4">
                <text:number>d.</text:number>
                <text:p text:style-name="al">waarom niet voor een alternatief voor een dienstreis is gekozen.</text:p>
              </text:list-item>
            </text:list>
            <text:p text:style-name="al">Het register is openbaar en via internet beschikbaar.</text:p>
            <text:p text:style-name="al"/>
            <text:p text:style-name="al"/>
          </text:section>
        </text:section>
        <text:section text:name="regeling-sluiting_id1-3-2-3" text:style-name="regeling-sluiting">
          <text:section text:name="ondertekening_id1-3-2-3-1">
            <text:p><text:span text:style-name="functie">Aldus besloten in d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3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15, derde lid, van de Gemeentewet]|[1.0:c:BWBR0005416&amp;artikel=15&amp;lid=3&amp;g=2021-01-01</meta:user-defined>
    <meta:user-defined meta:name="DC.source">artikel 149 van de Gemeentewet]|[1.0:c:BWBR0005416&amp;artikel=149&amp;g=2021-01-01</meta:user-defined>
    <meta:user-defined meta:name="OVERHEIDop.referentienummer">RIS308005</meta:user-defined>
    <meta:user-defined meta:name="DCTERMS.alternative">Gedragscode raadsleden Den Haag 2021</meta:user-defined>
    <dc:language>nl</dc:language>
    <meta:user-defined meta:name="OVERHEIDop.locatietype/OVERHEIDop.gebiedsmarkering">Gemeente</meta:user-defined>
    <meta:user-defined meta:name="DC.title">Gedragscode raadsleden Den Haag 2021</meta:user-defined>
    <meta:user-defined meta:name="DCTERMS.W3CDTF/DCTERMS.available">2024-12-09</meta:user-defined>
    <meta:user-defined meta:name="DCTERMS.W3CDTF/OVERHEIDop.jaargang">2024</meta:user-defined>
    <meta:user-defined meta:name="OVERHEIDop.externeBijlage">Raadsvoorstel|exb-2024-46531</meta:user-defined>
    <meta:user-defined meta:name="OVERHEIDop.publicationIssue">516347</meta:user-defined>
    <meta:user-defined meta:name="OVERHEIDop.betreftRegeling">CVDR656153_2</meta:user-defined>
    <meta:user-defined meta:name="xs:date/OVERHEIDop.startdatum">2024-12-10</meta:user-defined>
    <meta:user-defined meta:name="OVERHEIDop.GmbID/DC.identifier">gmb-2024-516347</meta:user-defined>
    <meta:user-defined meta:name="OVERHEIDop.versieInformatie"/>
  </office:meta>
</office:document-meta>
</file>