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•	Spijkweg ongenummerd (tussen de Spijkweg en de A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ntvangen voor het plaatsen van een geluidsscherm  op locatie •	Spijkweg ongenummerd (tussen de Spijkweg en de A28). De aanvraag is geregistreerd onder zaaknummer 02330000069904. De aanvraag betreft de volgende activiteiten:</text:p>
            <text:p text:style-name="common-al">Bouwactiviteit (omgevingsplan)</text:p>
            <text:p text:style-name="common-al"/>
            <text:p text:style-name="common-al">Bouwwerk slop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63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4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• Spijkweg ongenummerd (tussen de Spijkweg en de A28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42</meta:user-defined>
    <meta:user-defined meta:name="OVERHEIDop.GmbID/DC.identifier">gmb-2024-516342</meta:user-defined>
    <meta:user-defined meta:name="OVERHEIDop.versieInformatie"/>
  </office:meta>
</office:document-meta>
</file>