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deverbreding Gekanaliseerde Hollandsche IJssel (GHIJ) Willeskop Zuidzijde te Montfoort</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Montfoort een melding ontvangen voor een activiteit op de locatie kadeverbreding Gekanaliseerde Hollandsche IJssel (GHIJ) Willeskop Zuidzijde te Montfoort (en deels Oudewater). De melding is bij de Omgevingsdienst regio Utrecht geregistreerd onder zaaknummer Z-2024-12012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63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27</meta:user-defined>
    <dc:language>nl</dc:language>
    <meta:user-defined meta:name="OVERHEIDop.locatietype/OVERHEIDop.gebiedsmarkering">Vlak</meta:user-defined>
    <meta:user-defined meta:name="DC.title">Kennisgeving melding milieubelastende activiteit kadeverbreding Gekanaliseerde Hollandsche IJssel (GHIJ) Willeskop Zuidzijde te Montfoort</meta:user-defined>
    <meta:user-defined meta:name="DCTERMS.W3CDTF/DCTERMS.available">2024-12-09</meta:user-defined>
    <meta:user-defined meta:name="DCTERMS.W3CDTF/OVERHEIDop.jaargang">2024</meta:user-defined>
    <meta:user-defined meta:name="OVERHEIDop.publicationIssue">516341</meta:user-defined>
    <meta:user-defined meta:name="OVERHEIDop.GmbID/DC.identifier">gmb-2024-516341</meta:user-defined>
    <meta:user-defined meta:name="OVERHEIDop.versieInformatie"/>
  </office:meta>
</office:document-meta>
</file>