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kelder aan Koemeersdijk 1 5513PA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groten van een kelder aan Koemeersdijk 1 5513PA Wintelre. Het kenmerk van de gemeente voor deze zaak is 0770599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1633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3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3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993</meta:user-defined>
    <meta:user-defined meta:name="DCTERMS.abstract">vergroten van een keld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groten van een kelder aan Koemeersdijk 1 5513PA Wintelr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38</meta:user-defined>
    <meta:user-defined meta:name="OVERHEIDop.GmbID/DC.identifier">gmb-2024-516338</meta:user-defined>
    <meta:user-defined meta:name="OVERHEIDop.versieInformatie"/>
  </office:meta>
</office:document-meta>
</file>