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 uitvoeren van kantoorwerkzaamheden en dagrecreatie activiteiten  op de locatie Oude Prinsenweg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37 voor het tijdelijk uitvoeren van kantoorwerkzaamheden en dagrecreatie activiteiten  op de locatie Oude Prinsenweg 18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anuari 2025</text:span>
          </text:p>
            <text:p text:style-name="last-al">Belanghebbenden kunnen een bezwaar indienen tot uiterlijk 16 jan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33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637</meta:user-defined>
    <dc:language>nl</dc:language>
    <meta:user-defined meta:name="DC.title">Besluit op aanvraag omgevingsvergunning voor buitenplanse omgevingsplanactiviteit (BOPA)  voor het tijdelijk uitvoeren van kantoorwerkzaamheden en dagrecreatie activiteiten  op de locatie Oude Prinsenweg 18 in Putten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528</meta:user-defined>
    <meta:user-defined meta:name="OVERHEIDop.publicationIssue">516335</meta:user-defined>
    <meta:user-defined meta:name="OVERHEIDop.GmbID/DC.identifier">gmb-2024-516335</meta:user-defined>
    <meta:user-defined meta:name="OVERHEIDop.versieInformatie"/>
  </office:meta>
</office:document-meta>
</file>