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tijdelijke woonunit aan Marwijksoord 9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BUITEN BEHANDELING STELLEN AANVRAAG</text:span>
          </text:p>
            <text:list text:style-name="id1-3-2-1-1-2">
              <text:list-item text:style-override="id1-3-2-1-1-2-1">
                <text:number>•</text:number>
                <text:p text:style-name="al">Marwijksoord, Marwijksoord 9, 9448 XA, plaatsen tijdelijke woonunit (verzonden 19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plaatsen van een tijdelijke woonunit aan Marwijksoord 9 te Marwijksoo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33</meta:user-defined>
    <meta:user-defined meta:name="OVERHEIDop.GmbID/DC.identifier">gmb-2024-51633</meta:user-defined>
    <meta:user-defined meta:name="OVERHEIDop.versieInformatie"/>
  </office:meta>
</office:document-meta>
</file>