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ulbos 6 5753T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omgevingsvergunning voor het plaatsen van een tijdelijke woonunit op de locatie Heulbos 6 5753TA te Deurne. De zaak is geregistreerd onder nummer HZ-2024-1175. De vergunning is verleend. Het besluit gaat over de activiteit:</text:p>
            <text:p text:style-name="common-al">- Omgevingsplanactiviteit (overig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december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632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2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2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175</meta:user-defined>
    <meta:user-defined meta:name="DCTERMS.abstract">het plaatsen van een tijdelijke woonun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ulbos 6 5753TA Deurne</meta:user-defined>
    <meta:user-defined meta:name="OVERHEIDop.datumEindeReactietermijn">2025-01-19</meta:user-defined>
    <meta:user-defined meta:name="OVERHEIDop.terinzageleggingBG">https://mijnpublicaties.nl/Publicatie/56457770-acb5-4d97-e0e5-08dd07bb90d0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28</meta:user-defined>
    <meta:user-defined meta:name="OVERHEIDop.GmbID/DC.identifier">gmb-2024-516328</meta:user-defined>
    <meta:user-defined meta:name="OVERHEIDop.versieInformatie"/>
  </office:meta>
</office:document-meta>
</file>