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4">
      <text:list-level-style-bullet text:bullet-char="-" text:level="1">
        <style:list-level-properties text:min-label-width="10mm"/>
      </text:list-level-style-bullet>
    </text:list-style>
    <text:list-style style:name="id1-3-2-2-2-3-2-22-5">
      <text:list-level-style-bullet text:bullet-char="-" text:level="1">
        <style:list-level-properties text:min-label-width="10mm"/>
      </text:list-level-style-bullet>
    </text:list-style>
    <text:list-style style:name="id1-3-2-2-2-3-2-22-6">
      <text:list-level-style-bullet text:bullet-char="-" text:level="1">
        <style:list-level-properties text:min-label-width="10mm"/>
      </text:list-level-style-bullet>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4-2">
      <text:list-level-style-bullet text:bullet-char="-" text:level="1">
        <style:list-level-properties text:min-label-width="10mm"/>
      </text:list-level-style-bullet>
    </text:list-style>
    <text:list-style style:name="id1-3-2-2-2-3-2-34-3">
      <text:list-level-style-bullet style:num-suffix=""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1-3">
      <text:list-level-style-bullet text:bullet-char="-" text:level="1">
        <style:list-level-properties text:min-label-width="10mm"/>
      </text:list-level-style-bullet>
    </text:list-style>
    <text:list-style style:name="id1-3-2-2-2-7-2-24-1-3-1">
      <text:list-level-style-bullet text:bullet-char="-" text:level="1">
        <style:list-level-properties text:min-label-width="10mm"/>
      </text:list-level-style-bullet>
    </text:list-style>
    <text:list-style style:name="id1-3-2-2-2-7-2-24-1-3-2">
      <text:list-level-style-bullet text:bullet-char="-" text:level="1">
        <style:list-level-properties text:min-label-width="10mm"/>
      </text:list-level-style-bullet>
    </text:list-style>
    <text:list-style style:name="id1-3-2-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3-3">
      <text:list-level-style-bullet text:bullet-char="-" text:level="1">
        <style:list-level-properties text:min-label-width="10mm"/>
      </text:list-level-style-bullet>
    </text:list-style>
    <text:list-style style:name="id1-3-2-2-2-7-2-24-3-3-1">
      <text:list-level-style-bullet text:bullet-char="-" text:level="1">
        <style:list-level-properties text:min-label-width="10mm"/>
      </text:list-level-style-bullet>
    </text:list-style>
    <text:list-style style:name="id1-3-2-2-2-7-2-24-3-3-2">
      <text:list-level-style-bullet text:bullet-char="-" text:level="1">
        <style:list-level-properties text:min-label-width="10mm"/>
      </text:list-level-style-bullet>
    </text:list-style>
    <text:list-style style:name="id1-3-2-2-2-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2-14-1-1">
      <style:table-column-properties/>
    </style:style>
    <style:style style:family="table-column" style:parent-style-name="colspec" style:name="id1-3-2-2-3-7-2-14-1-2">
      <style:table-column-properties/>
    </style:style>
    <style:style style:family="table-column" style:parent-style-name="colspec" style:name="id1-3-2-2-3-7-2-14-1-3">
      <style:table-column-properties/>
    </style:style>
    <style:style style:family="table-column" style:parent-style-name="colspec" style:name="id1-3-2-2-3-7-2-14-1-4">
      <style:table-column-properties/>
    </style:style>
    <style:style style:family="table-column" style:parent-style-name="colspec" style:name="id1-3-2-2-3-7-2-14-1-5">
      <style:table-column-properties/>
    </style:style>
    <style:style style:family="table-column" style:parent-style-name="colspec" style:name="id1-3-2-2-3-7-2-14-1-6">
      <style:table-column-properties/>
    </style:style>
    <style:style style:family="table-column" style:parent-style-name="colspec" style:name="id1-3-2-2-3-7-2-14-1-7">
      <style:table-column-properties/>
    </style: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1-3">
      <text:list-level-style-bullet text:bullet-char="°" text:level="1">
        <style:list-level-properties text:min-label-width="10mm"/>
      </text:list-level-style-bullet>
    </text:list-style>
    <text:list-style style:name="id1-3-2-2-3-8-2-13-1-3-1">
      <text:list-level-style-bullet text:bullet-char="°" text:level="1">
        <style:list-level-properties text:min-label-width="10mm"/>
      </text:list-level-style-bullet>
    </text:list-style>
    <text:list-style style:name="id1-3-2-2-3-8-2-13-1-3-2">
      <text:list-level-style-bullet text:bullet-char="°" text:level="1">
        <style:list-level-properties text:min-label-width="10mm"/>
      </text:list-level-style-bullet>
    </text:list-style>
    <text:list-style style:name="id1-3-2-2-3-8-2-13-1-3-3">
      <text:list-level-style-bullet text:bullet-char="°" text:level="1">
        <style:list-level-properties text:min-label-width="10mm"/>
      </text:list-level-style-bullet>
    </text:list-style>
    <text:list-style style:name="id1-3-2-2-3-8-2-13-1-3-4">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13-5">
      <text:list-level-style-bullet text:bullet-char="-" text:level="1">
        <style:list-level-properties text:min-label-width="10mm"/>
      </text:list-level-style-bullet>
    </text:list-style>
    <text:list-style style:name="id1-3-2-2-3-8-2-13-6">
      <text:list-level-style-bullet text:bullet-char="-" text:level="1">
        <style:list-level-properties text:min-label-width="10mm"/>
      </text:list-level-style-bullet>
    </text:list-style>
    <text:list-style style:name="id1-3-2-2-3-8-2-13-7">
      <text:list-level-style-bullet text:bullet-char="-" text:level="1">
        <style:list-level-properties text:min-label-width="10mm"/>
      </text:list-level-style-bullet>
    </text:list-style>
    <text:list-style style:name="id1-3-2-2-3-8-2-13-8">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2-14-6">
      <text:list-level-style-bullet text:bullet-char="-" text:level="1">
        <style:list-level-properties text:min-label-width="10mm"/>
      </text:list-level-style-bullet>
    </text:list-style>
    <text:list-style style:name="id1-3-2-2-4-4-2-14-7">
      <text:list-level-style-bullet text:bullet-char="-" text:level="1">
        <style:list-level-properties text:min-label-width="10mm"/>
      </text:list-level-style-bullet>
    </text:list-style>
    <text:list-style style:name="id1-3-2-2-4-4-2-14-8">
      <text:list-level-style-bullet text:bullet-char="-" text:level="1">
        <style:list-level-properties text:min-label-width="10mm"/>
      </text:list-level-style-bullet>
    </text:list-style>
    <text:list-style style:name="id1-3-2-2-4-4-2-14-9">
      <text:list-level-style-bullet text:bullet-char="-" text:level="1">
        <style:list-level-properties text:min-label-width="10mm"/>
      </text:list-level-style-bullet>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1-5">
      <text:list-level-style-bullet text:bullet-char="-" text:level="1">
        <style:list-level-properties text:min-label-width="10mm"/>
      </text:list-level-style-bullet>
    </text:list-style>
    <text:list-style style:name="id1-3-2-2-4-9-2-11-6">
      <text:list-level-style-bullet text:bullet-char="-" text:level="1">
        <style:list-level-properties text:min-label-width="10mm"/>
      </text:list-level-style-bullet>
    </text:list-style>
    <text:list-style style:name="id1-3-2-2-4-9-2-11-7">
      <text:list-level-style-bullet text:bullet-char="-" text:level="1">
        <style:list-level-properties text:min-label-width="10mm"/>
      </text:list-level-style-bullet>
    </text:list-style>
    <text:list-style style:name="id1-3-2-2-4-9-2-11-8">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1-2">
      <text:list-level-style-bullet text:bullet-char="-" text:level="1">
        <style:list-level-properties text:min-label-width="10mm"/>
      </text:list-level-style-bullet>
    </text:list-style>
    <text:list-style style:name="id1-3-2-2-4-9-2-21-3">
      <text:list-level-style-bullet text:bullet-char="-" text:level="1">
        <style:list-level-properties text:min-label-width="10mm"/>
      </text:list-level-style-bullet>
    </text:list-style>
    <text:list-style style:name="id1-3-2-2-4-9-2-21-4">
      <text:list-level-style-bullet text:bullet-char="-" text:level="1">
        <style:list-level-properties text:min-label-width="10mm"/>
      </text:list-level-style-bullet>
    </text:list-style>
    <text:list-style style:name="id1-3-2-2-4-9-2-21-5">
      <text:list-level-style-bullet style:num-suffix="" text:bullet-char="​" text:level="1">
        <style:list-level-properties text:min-label-width="10mm"/>
      </text:list-level-style-bullet>
    </text:list-style>
    <text:list-style style:name="id1-3-2-2-4-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1-2-19-1">
      <text:list-level-style-bullet text:bullet-char="-" text:level="1">
        <style:list-level-properties text:min-label-width="10mm"/>
      </text:list-level-style-bullet>
    </text:list-style>
    <text:list-style style:name="id1-3-2-2-4-11-2-19-2">
      <text:list-level-style-bullet text:bullet-char="-" text:level="1">
        <style:list-level-properties text:min-label-width="10mm"/>
      </text:list-level-style-bullet>
    </text:list-style>
    <text:list-style style:name="id1-3-2-2-4-11-2-19-3">
      <text:list-level-style-bullet text:bullet-char="-" text:level="1">
        <style:list-level-properties text:min-label-width="10mm"/>
      </text:list-level-style-bullet>
    </text:list-style>
    <text:list-style style:name="id1-3-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1-3">
      <text:list-level-style-bullet text:bullet-char="•" text:level="1">
        <style:list-level-properties text:min-label-width="10mm"/>
      </text:list-level-style-bullet>
    </text:list-style>
    <text:list-style style:name="id1-3-2-2-8-4-2-6-1-3-1">
      <text:list-level-style-bullet text:bullet-char="•" text:level="1">
        <style:list-level-properties text:min-label-width="10mm"/>
      </text:list-level-style-bullet>
    </text:list-style>
    <text:list-style style:name="id1-3-2-2-8-4-2-6-1-3-2">
      <text:list-level-style-bullet text:bullet-char="•" text:level="1">
        <style:list-level-properties text:min-label-width="10mm"/>
      </text:list-level-style-bullet>
    </text:list-style>
    <text:list-style style:name="id1-3-2-2-8-4-2-6-1-3-3">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text:list-style style:name="id1-3-2-2-8-4-2-15-1">
      <text:list-level-style-bullet text:bullet-char="-" text:level="1">
        <style:list-level-properties text:min-label-width="10mm"/>
      </text:list-level-style-bullet>
    </text:list-style>
    <text:list-style style:name="id1-3-2-2-8-4-2-15-2">
      <text:list-level-style-bullet text:bullet-char="-" text:level="1">
        <style:list-level-properties text:min-label-width="10mm"/>
      </text:list-level-style-bullet>
    </text:list-style>
    <text:list-style style:name="id1-3-2-2-8-4-2-15-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17-2-7">
      <text:list-level-style-bullet text:bullet-char="-" text:level="1">
        <style:list-level-properties text:min-label-width="10mm"/>
      </text:list-level-style-bullet>
    </text:list-style>
    <text:list-style style:name="id1-3-2-2-8-17-2-7-1">
      <text:list-level-style-bullet text:bullet-char="-" text:level="1">
        <style:list-level-properties text:min-label-width="10mm"/>
      </text:list-level-style-bullet>
    </text:list-style>
    <text:list-style style:name="id1-3-2-2-8-17-2-7-2">
      <text:list-level-style-bullet text:bullet-char="-" text:level="1">
        <style:list-level-properties text:min-label-width="10mm"/>
      </text:list-level-style-bullet>
    </text:list-style>
    <text:list-style style:name="id1-3-2-2-8-17-2-7-3">
      <text:list-level-style-bullet text:bullet-char="-" text:level="1">
        <style:list-level-properties text:min-label-width="10mm"/>
      </text:list-level-style-bullet>
    </text:list-style>
    <text:list-style style:name="id1-3-2-2-9-3-2-56">
      <text:list-level-style-bullet text:bullet-char="-" text:level="1">
        <style:list-level-properties text:min-label-width="10mm"/>
      </text:list-level-style-bullet>
    </text:list-style>
    <text:list-style style:name="id1-3-2-2-9-3-2-56-1">
      <text:list-level-style-bullet text:bullet-char="-" text:level="1">
        <style:list-level-properties text:min-label-width="10mm"/>
      </text:list-level-style-bullet>
    </text:list-style>
    <text:list-style style:name="id1-3-2-2-9-3-2-56-2">
      <text:list-level-style-bullet text:bullet-char="-" text:level="1">
        <style:list-level-properties text:min-label-width="10mm"/>
      </text:list-level-style-bullet>
    </text:list-style>
    <text:list-style style:name="id1-3-2-2-9-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Beleid 2025</text:p>
      <text:section text:name="regeling_id1-3-2" text:style-name="regeling">
        <text:section text:name="aanhef_id1-3-2-1" text:style-name="aanhef">
          <text:section text:name="preambule_id1-3-2-1-1" text:style-name="preambule">
            <text:p text:style-name="al"/>
            <text:p text:style-name="al">Burgemeester en wethouders van de gemeente Raalte;</text:p>
            <text:p text:style-name="al">gelet op het bepaalde in Titel 4.2 van de Algemene wet bestuursrecht en artikel 3 van de Algemene subsidieverordening Raalte 2014;</text:p>
            <text:p text:style-name="al">Besluiten:</text:p>
            <text:p text:style-name="al">de nadere regeling ‘Subsidieregeling Sociaal Beleid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p text:style-name="al">
              <text:span text:style-name="nadrukvet">Algemeen </text:span>
            </text:p>
              <text:p text:style-name="al">De gemeente Raalte wil met haar subsidiebeleid gewenste maatschappelijke doelstellingen en effecten realiseren voor haar inwoners. De Algemene subsidieverordening Raalte 2014 (Asv) biedt een algemeen juridisch kader voor subsidieverstrekking door de gemeente Raalte. De verordening is een algemeen verbindend voorschrift: de bepalingen gelden volledig en voor alle betrokken partijen. De subsidieregeling geeft aan welke activiteiten in aanmerking kunnen komen voor een subsidie. In deze regels wordt de vertaalslag gemaakt van het vigerende beleid naar subsidieregels. De subsidieregeling geeft een kader voor waarderingssubsidies, budgetsubsidies en eenmalige subsidies van de gemeente Raalte op sociaal en maatschappelijk terrein.</text:p>
              <text:p text:style-name="al"/>
              <text:p text:style-name="al">In de Subsidieregeling van de verschillende subsidies staan het doel, de subsidieerbare activiteiten of criteria, de verdelingsmaatstaf, de berekeningswijze en eventuele aanvullende voorwaarden vermeld.</text:p>
              <text:p text:style-name="al"/>
              <text:p text:style-name="al">
              <text:span text:style-name="nadrukvet">Subsidieplafond</text:span>
            </text:p>
              <text:p text:style-name="al">De subsidie valt binnen de kaders van de gemeentebegroting. De te verlenen subsidie kan niet hoger zijn dan het plafond dat hiervoor is vastgesteld. Daar waar de gemeente een bijdrage ontvangt van het Rijk of andere overheden voor op basis van deze Subsidieregeling sociaal beleid subsidiabele activiteiten, maakt die (Rijks)bijdrage deel uit van het subsidieplafond. In de subsidieplafonds is geen rekening gehouden met een aantal sectorspecifieke cao-afspraken en met volumestijging. </text:p>
              <text:p text:style-name="al"/>
              <text:p text:style-name="al">Art. 5 Asv bepaalt dat de raad onder omstandighedensubsidieplafonds kan verlagen en dat een subsidie ten laste van een begroting die nog niet is vastgesteld onder voorwaarden wordt verleend.</text:p>
              <text:p text:style-name="al"/>
              <text:p text:style-name="al">
              <text:span text:style-name="nadrukvet">Cofinanciering</text:span>
            </text:p>
              <text:p text:style-name="al">Het is niet mogelijk om subsidies uit deze regeling te combineren of te stapelen. Het is mogelijk om subsidie vanuit één subsidiehoofdstuk of -paragraaf aan te vragen.</text:p>
              <text:p text:style-name="al"/>
            </text:section>
            <text:p text:style-name="hoofdstuk_bottom"/>
          </text:section>
          <text:section text:name="hoofdstuk_id1-3-2-2-2" text:style-name="hoofdstuk">
            <text:p text:style-name="hoofdstuk_kop"><text:span text:style-name="label"/> <text:span text:style-name="nr">1.</text:span> Onderwijs en jeugdpreven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Vroeg- en voorschoolse educatie (VVE) </text:p>
              <text:section text:name="structuurtekst_id1-3-2-2-2-3-2" text:style-name="structuurtekst">
                <text:p text:style-name="al"/>
                <text:p text:style-name="al">
                <text:span text:style-name="nadrukvet">Doelstelling subsidie</text:span>
              </text:p>
                <text:p text:style-name="al">Het realiseren van een aanbod Voorschoolse educatie voor jonge kinderen met een (taal)achterstand dat tenminste voldoet aan artikel 166, eerste en tweede lid, van de Wet op het primair onderwijs en dat voldoet aan de kwaliteitseisen Voorschoolse educatie (VE) van het Besluit basisvoorwaarden kwaliteit voorschoolse educatie vastgesteld op 7 juli 2010, en zoals nadien gewijzigd.</text:p>
                <text:p text:style-name="al"/>
                <text:p text:style-name="al">
                <text:span text:style-name="nadrukvet">Subsidiabele activiteiten</text:span>
              </text:p>
                <text:p text:style-name="al">Voorschoolse educatie dat voldoet aan het Besluit Basisvoorwaarden Voorschoolse Educatie en het plan VVE Salland en het bijbehorende handboek. In dit plan en handboek zijn de afspraken die gemaakt zijn over de doelgroep, het bereik, doorgaande lijn, resultaatafspraken en ouderparticipatie beschreven. Voorschoolse educatie is voor kinderen in de leeftijd van 2 tot 4 jaar, waarvoor de jeugdarts van de GGD-IJsselland een brief met VVE-toekenning heeft ondertekend omdat is vastgesteld dat zij tot de doelgroep VVE behoren zoals omschreven in het plan VVE-Salland. Het aanbod voorschoolse educatie aan een VVE-doelgroepkind mag zijn verspreid over maximaal 2 locaties als de locatie in de woonkern van het doelgroepkind vanwege het geringe aantal kinderen &lt; 4 dagdelen of &lt;16 uur per week open kan zij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bestaat tenminste uit een bedrag per VE-kind, voor:</text:p>
                <text:list text:style-name="id1-3-2-2-2-3-2-13">
                  <text:list-item text:style-override="id1-3-2-2-2-3-2-13-1">
                    <text:number>1.</text:number>
                    <text:p text:style-name="al"> 10,5 uur extra gratis Voorschoolse educatie per week – bovenop het reguliere aanbod van 5,5 uur peuteropvang op een VE-locatie - met een maximum van 420 uur per jaar tegen de geldende uurprijs VE zoals die is vastgesteld door B&amp;W. </text:p>
                  </text:list-item>
                </text:list>
                <text:list text:style-name="id1-3-2-2-2-3-2-14">
                  <text:list-item text:style-override="id1-3-2-2-2-3-2-14-1">
                    <text:number>2.</text:number>
                    <text:p text:style-name="al">B&amp;W stellen jaarlijks voor 1 december voorafgaand aan het subsidiejaar, de maximale uurprijs VE en het te behalen VE-bereik -uitgedrukt in VE-plaatsen- vast. Dit aantal is gebaseerd op het aantal VE-doelgroepkinderen dat in het voorgaande jaar heeft deelgenomen aan de voorschoolse educatie en is tenminste gelijk aan het minimumaantal VE-doelgroepkinderen dat voor de doeluitkering Onderwijsachterstandbeleid (OAB) een VE-aanbod moet krijgen.</text:p>
                  </text:list-item>
                </text:list>
                <text:p text:style-name="al">Bij meerdere subsidieontvangers met een aanbod Voorschoolse educatie in één kern/voedingsgebied, dat aan dit toetsingskader voldoet, worden de aanvragen in volgorde van het hoogste tot het laagste aantal geplaatste VE-kinderen in de afgelopen drie jaar gehonoreerd, totdat het door B&amp;W vastgestelde maximumaantal VE-plaatsen is bereikt.</text:p>
                <text:p text:style-name="al"/>
                <text:p text:style-name="al">
                <text:span text:style-name="nadrukvet">Aanvullende voorwaarden</text:span>
              </text:p>
                <text:p text:style-name="al">Een aanvraag voor budgetsubsidiëring gaat vergezeld van: </text:p>
                <text:list text:style-name="id1-3-2-2-2-3-2-19">
                  <text:list-item text:style-override="id1-3-2-2-2-3-2-19-1">
                    <text:number>1.</text:number>
                    <text:p text:style-name="al"> Een samenwerkingsovereenkomst tussen de subsidieaanvrager met de basisschool/scholen in het VVE-cluster waar de VE-peuters naar uitstromen waarin partijen in ieder geval hebben vastgelegd:</text:p>
                  </text:list-item>
                </text:list>
                <text:list text:style-name="id1-3-2-2-2-3-2-20">
                  <text:list-item text:style-override="id1-3-2-2-2-3-2-20-1">
                    <text:number>-</text:number>
                    <text:p text:style-name="al">hoe zij de “warme overdracht” van de VVE-doelgroep peuters van de voorschoolse voorziening aan de basisschool invullen binnen de kaders van het VVE-plan Salland.</text:p>
                  </text:list-item>
                  <text:list-item text:style-override="id1-3-2-2-2-3-2-20-2">
                    <text:number>-</text:number>
                    <text:p text:style-name="al">hoe zij zorg dragen voor de resultaatafspraken ten aanzien van “monitoring en evaluatie”” van de VVE-doelgroepkinderen door de basisschool zoals opgenomen in het VVE-plan Salland.</text:p>
                    <text:p text:style-name="al"/>
                  </text:list-item>
                </text:list>
                <text:list text:style-name="id1-3-2-2-2-3-2-21">
                  <text:list-item text:style-override="id1-3-2-2-2-3-2-21-1">
                    <text:number>2.</text:number>
                    <text:p text:style-name="al">Een (meerjarig) activiteitenplan waarin zijn opgenomen: </text:p>
                  </text:list-item>
                </text:list>
                <text:list text:style-name="id1-3-2-2-2-3-2-22">
                  <text:list-item text:style-override="id1-3-2-2-2-3-2-22-1">
                    <text:number>-</text:number>
                    <text:p text:style-name="al">een overzicht van het totaal aantal deelnemers per VE-locatie in de afgelopen 3 jaar en het verwachte aantal VE-doelgroepkinderen voor de komende 3 jaar zoals geformuleerd in het VVE-plan Salland;</text:p>
                  </text:list-item>
                  <text:list-item text:style-override="id1-3-2-2-2-3-2-22-2">
                    <text:number>-</text:number>
                    <text:p text:style-name="al">een (jaarlijks) opleidingsplan voor pedagogisch medewerkers in voorschoolse educatie;</text:p>
                  </text:list-item>
                  <text:list-item text:style-override="id1-3-2-2-2-3-2-22-3">
                    <text:number>-</text:number>
                    <text:p text:style-name="al">de wijze en activiteiten waarmee ouderbetrokkenheid beleid wordt gestimuleerd en vormgegeven;</text:p>
                  </text:list-item>
                  <text:list-item text:style-override="id1-3-2-2-2-3-2-22-4">
                    <text:number>-</text:number>
                    <text:p text:style-name="al"> de afspraken met de bibliotheek voor de wijze van ondersteuning aan de doelgroepkinderen; </text:p>
                  </text:list-item>
                  <text:list-item text:style-override="id1-3-2-2-2-3-2-22-5">
                    <text:number>-</text:number>
                    <text:p text:style-name="al">de wijze waarop de kwaliteit van de aangeboden VE wordt gerealiseerd en geborgd (intern cyclisch systeem van kwaliteitszorg);</text:p>
                  </text:list-item>
                  <text:list-item text:style-override="id1-3-2-2-2-3-2-22-6">
                    <text:number>-</text:number>
                    <text:p text:style-name="al">de wijze waarop de warme overdracht aan de basisscholen en de tussenevaluatie met CJG van de VVE-doelgroepkinderen worden gerealiseerd inclusief de gemiddeld benodigde ureninzet (buiten de groepsuren) per VE doelgroepkind.</text:p>
                    <text:p text:style-name="al"/>
                  </text:list-item>
                </text:list>
                <text:list text:style-name="id1-3-2-2-2-3-2-23">
                  <text:list-item text:style-override="id1-3-2-2-2-3-2-23-1">
                    <text:number>3.</text:number>
                    <text:p text:style-name="al">Een (product)begroting van baten en lasten specifiek voor de voorschoolse educatie waarin de inzet van eigen middelen wordt aangegeven.</text:p>
                  </text:list-item>
                </text:list>
                <text:p text:style-name="al"/>
                <text:p text:style-name="al">
                <text:span text:style-name="nadrukvet">Verplichtingen van de subsidieontvanger</text:span>
              </text:p>
                <text:p text:style-name="al">De subsidieontvanger is verplicht een aparte financiële administratie van baten en lasten voor voorschoolse educatie te voeren, die is afgescheiden van de administratie voor peuterwerk.</text:p>
                <text:p text:style-name="al"/>
                <text:p text:style-name="al">
                <text:span text:style-name="nadrukvet">Subsidieplafond</text:span>
              </text:p>
                <text:p text:style-name="al">Het in de gemeentebegroting opgenomen bedrag. Dit wordt als volgt berekend:</text:p>
                <text:list text:style-name="id1-3-2-2-2-3-2-30">
                  <text:list-item text:style-override="id1-3-2-2-2-3-2-30-1">
                    <text:number>-</text:number>
                    <text:p text:style-name="al">Het gemiddeld aantal VE-plaatsen van het voorgaande jaar of het door B&amp;W vastgestelde maximumaantal VE-plaatsen, maal de door het college vastgesteld maximum uur prijs VE voor de grote kern maal 420 uur per jaar. </text:p>
                  </text:list-item>
                  <text:list-item text:style-override="id1-3-2-2-2-3-2-30-2">
                    <text:number>-</text:number>
                    <text:p text:style-name="al">Deze begroting wordt gedekt door de doeluitkering, OAB-middelen, die de gemeente Raalte jaarlijks van de Rijksoverheid ontvangt.</text:p>
                  </text:list-item>
                </text:list>
                <text:p text:style-name="al"/>
                <text:p text:style-name="al">
                <text:span text:style-name="nadrukvet">Aanvrager(s)/ subsidieontvanger(s)</text:span>
              </text:p>
                <text:p text:style-name="al">Kinderopvangorganisaties die:</text:p>
                <text:list text:style-name="id1-3-2-2-2-3-2-34">
                  <text:list-item text:style-override="id1-3-2-2-2-3-2-34-1">
                    <text:number>-</text:number>
                    <text:p text:style-name="al">een aanbod voorschoolse educatie hebben dat voldoet aan de omschrijving van de subsidiabele activiteiten;</text:p>
                  </text:list-item>
                  <text:list-item text:style-override="id1-3-2-2-2-3-2-34-2">
                    <text:number>-</text:number>
                    <text:p text:style-name="al">staan ingeschreven in het Landelijk Register Kinderopvang als VVE-locatie.</text:p>
                  </text:list-item>
                  <text:list-item text:style-override="id1-3-2-2-2-3-2-34-3">
                    <text:number/>
                    <text:p text:style-name="al"/>
                  </text:list-item>
                </text:list>
              </text:section>
            </text:section>
            <text:section text:name="paragraaf_id1-3-2-2-2-4" text:style-name="paragraaf">
              <text:p text:style-name="paragraaf_kop"><text:span text:style-name="label"/> <text:span text:style-name="nr">1.2</text:span> Onderwijs- en leerlingbegeleiding</text:p>
              <text:section text:name="structuurtekst_id1-3-2-2-2-4-2" text:style-name="structuurtekst">
                <text:p text:style-name="al"/>
                <text:p text:style-name="al">
                <text:span text:style-name="nadrukvet">Doelstelling subsidie</text:span>
              </text:p>
                <text:p text:style-name="al">Het ondersteunen van scholen bij de uitvoering van de leerlingenzorg.</text:p>
                <text:list text:style-name="id1-3-2-2-2-4-2-4">
                  <text:list-item text:style-override="id1-3-2-2-2-4-2-4-1">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2-4-2-4-2">
                    <text:number>-</text:number>
                    <text:p text:style-name="al">Het inzetten van een zo breed mogelijk instrumentarium om maatwerk in de ondersteuning van zorgleerlingen te kunnen bieden.</text:p>
                  </text:list-item>
                </text:list>
                <text:p text:style-name="al"/>
                <text:p text:style-name="al">
                <text:span text:style-name="nadrukvet">Subsidiabele activiteiten</text:span>
              </text:p>
                <text:list text:style-name="id1-3-2-2-2-4-2-7">
                  <text:list-item text:style-override="id1-3-2-2-2-4-2-7-1">
                    <text:number>-</text:number>
                    <text:p text:style-name="al">Begeleiding van en onderzoek naar individuele leerlingen;</text:p>
                  </text:list-item>
                  <text:list-item text:style-override="id1-3-2-2-2-4-2-7-2">
                    <text:number>-</text:number>
                    <text:p text:style-name="al">De inzet van orthopedagogen op scholen;</text:p>
                  </text:list-item>
                  <text:list-item text:style-override="id1-3-2-2-2-4-2-7-3">
                    <text:number>-</text:number>
                    <text:p text:style-name="al">De inzet van een orthopedagoog binnen het samenwerkingsverband en Commissie Arrangeren en Toedelen (CAT);</text:p>
                  </text:list-item>
                  <text:list-item text:style-override="id1-3-2-2-2-4-2-7-4">
                    <text:number>-</text:number>
                    <text:p text:style-name="al">De inzet van orthopedagogen ten behoeve van het verbeteren van de doorgaande lijn tussen de voorschool en vroegschools en tussen primair en voortgezet onderwijs;</text:p>
                  </text:list-item>
                  <text:list-item text:style-override="id1-3-2-2-2-4-2-7-5">
                    <text:number>-</text:number>
                    <text:p text:style-name="al">Met gemeente, CJG/ ketenpartners wordt aansluiting van schoolinterne ondersteuning op schoolexterne hulp en zorg gerealiseerd op basis van een samenhangende onderwijs-, ondersteunings- en zorgstructuur (preventie, signalering, beoordeling, toewijzing, ondersteuning/hulpaanbod);</text:p>
                  </text:list-item>
                  <text:list-item text:style-override="id1-3-2-2-2-4-2-7-6">
                    <text:number>-</text:number>
                    <text:p text:style-name="al">De inzet van een orthopedagoog binnen het team jonge risicokind;</text:p>
                  </text:list-item>
                  <text:list-item text:style-override="id1-3-2-2-2-4-2-7-7">
                    <text:number>-</text:number>
                    <text:p text:style-name="al">Vormen van lichte en zware ondersteuning van leerlingen;</text:p>
                  </text:list-item>
                  <text:list-item text:style-override="id1-3-2-2-2-4-2-7-8">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onderwijsbegeleidingsdienst’.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scholen ondersteunen bij het inzetten van passend onderwijs.</text:p>
                <text:p text:style-name="al"/>
              </text:section>
            </text:section>
            <text:section text:name="paragraaf_id1-3-2-2-2-5" text:style-name="paragraaf">
              <text:p text:style-name="paragraaf_kop"><text:span text:style-name="label"/> <text:span text:style-name="nr">1.3</text:span> Aansluiting onderwijs-arbeidsmarkt</text:p>
              <text:section text:name="structuurtekst_id1-3-2-2-2-5-2" text:style-name="structuurtekst">
                <text:p text:style-name="al"/>
                <text:p text:style-name="al">
                <text:span text:style-name="nadrukvet">Doelstelling subsidie</text:span>
              </text:p>
                <text:p text:style-name="al">Uitvoering van activiteiten die bijdragen aan het verbeteren van de afstemming tussen technisch onderwijs en technische bedrijven, zowel kwantitatief als kwalitatief.</text:p>
                <text:p text:style-name="al"/>
                <text:p text:style-name="al">
                <text:span text:style-name="nadrukvet">Subsidiabele activiteiten</text:span>
              </text:p>
                <text:p text:style-name="al">• Techniekdag Onderwijs Salland;</text:p>
                <text:p text:style-name="al">• Werven leerbedrijven t.b.v. 3e en 4e jaars vmbo-leerlingen (Ondernemend Technisch Onderwijs);</text:p>
                <text:p text:style-name="al">• Techniek en science activiteiten voor basisschoolleerlingen;</text:p>
                <text:p text:style-name="al">• Bedrijfsgerichte activiteiten voor havo/vwo leerlingen;</text:p>
                <text:p text:style-name="al">• Stimuleren en ondersteunen technisch onderwijs en techniekdocent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tussen het Platform Techniek Salland en de gemeente.</text:p>
                <text:p text:style-name="al"/>
                <text:p text:style-name="al">
                <text:span text:style-name="nadrukvet">Aanvullende voorwaarden</text:span>
              </text:p>
                <text:p text:style-name="al">• De activiteiten worden bepaald en uitgevoerd op basis van behoeften onderwijs en bedrijven.</text:p>
                <text:p text:style-name="al">• De activiteiten worden bekostigd op basis van cofinanciering, ook door het bedrijfsleven.</text:p>
                <text:p text:style-name="al"/>
                <text:p text:style-name="al">
                <text:span text:style-name="nadrukvet">Aanvrager(s)/ subsidieontvanger(s)</text:span>
              </text:p>
                <text:p text:style-name="al">Platform Techniek Salland</text:p>
                <text:p text:style-name="al"/>
              </text:section>
            </text:section>
            <text:section text:name="paragraaf_id1-3-2-2-2-6" text:style-name="paragraaf">
              <text:p text:style-name="paragraaf_kop"><text:span text:style-name="label"/> <text:span text:style-name="nr">1.4</text:span> Volwasseneducatie (Wet Educatie Beroepsonderwijs)</text:p>
              <text:section text:name="structuurtekst_id1-3-2-2-2-6-2" text:style-name="structuurtekst">
                <text:p text:style-name="al"/>
                <text:p text:style-name="al">
                <text:span text:style-name="nadrukvet">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vet">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gemeente Raalte sluit aan bij de regionale afspraken voor het non-formeel onderwijs. Binnen de gemeente wordt het non-formeel onderwijs aangeboden door het Taalpunt Raalte, het Taalpunt heeft een meerjarenplan 2018-2021 waarin afspraken en doelstellingen zijn benoemd. </text:p>
                <text:p text:style-name="al">Voor zowel het non formele als het formele aanbod wordt de inhoud van het traject afgestemd op het niveau en de leerdoelen van de cursisten. Het aanbod wordt afgesloten met een bewijs van deelname of met een certificaat met daarop het niveau van de training.</text:p>
                <text:p text:style-name="al"/>
                <text:p text:style-name="al">
                <text:span text:style-name="nadrukvet">Aanvrager(s)/ subsidieontvanger(s)</text:span>
              </text:p>
                <text:p text:style-name="al">- Stichting Landstede Educatie;</text:p>
                <text:p text:style-name="al">- Taalpunt Raalte;</text:p>
                <text:p text:style-name="al">- Stichting Bibliotheek Salland.</text:p>
                <text:p text:style-name="al"/>
              </text:section>
            </text:section>
            <text:section text:name="paragraaf_id1-3-2-2-2-7" text:style-name="paragraaf">
              <text:p text:style-name="paragraaf_kop"><text:span text:style-name="label"/> <text:span text:style-name="nr">1.5</text:span> Peuterwerk </text:p>
              <text:section text:name="structuurtekst_id1-3-2-2-2-7-2" text:style-name="structuurtekst">
                <text:p text:style-name="al"/>
                <text:p text:style-name="al">
                <text:span text:style-name="nadrukvet">Doelstelling subsidie</text:span>
              </text:p>
                <text:p text:style-name="al">Het peuterwerk is een algemeen toegankelijke voorziening voor kinderen in de leeftijd van 2,5 tot 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vet">Subsidiabele activiteiten</text:span>
              </text:p>
                <text:p text:style-name="al">Een aanbod van maximaal 220 uur peuterwerk per jaar aan kinderen van 2,5 tot 4 jaar dat voldoet aan de kwaliteitseisen voor kindercentra zoals neergelegd in de “Wet Innovatie en Kwaliteit Kinderopvang (IKK)” en de kwantitatieve en kwalitatieve vereisten en bijzondere voorwaarden zoals overeengekom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1. De subsidie bestaat uit een budget voor:</text:p>
                <text:list text:style-name="id1-3-2-2-2-7-2-13">
                  <text:list-item text:style-override="id1-3-2-2-2-7-2-13-1">
                    <text:number>a.</text:number>
                    <text:p text:style-name="al">een genormeerde uurprijstoeslag voor het verwachte aantal bezette peuterplaatsen zoals opgegeven bij de subsidieaanvraag.</text:p>
                  </text:list-item>
                  <text:list-item text:style-override="id1-3-2-2-2-7-2-13-2">
                    <text:number>b.</text:number>
                    <text:p text:style-name="al">een inkomensafhankelijke uurprijsreductie volgens de tabel voor kinderopvangtoeslag voor de ouders die aantoonbaar geen kinderopvangtoeslag via de Belastingdienst kunnen krijgen.</text:p>
                  </text:list-item>
                </text:list>
                <text:p text:style-name="al"/>
                <text:p text:style-name="al">2. </text:p>
                <text:list text:style-name="id1-3-2-2-2-7-2-16">
                  <text:list-item text:style-override="id1-3-2-2-2-7-2-16-1">
                    <text:number>a.</text:number>
                    <text:p text:style-name="al">B&amp;W stellen jaarlijks voor 1 december voorafgaand aan het subsidiejaar, de maximale uur prijs peuterwerk en het maximumaantal peuterplaatsen per kern/ voedingsgebied, waarvoor een genormeerde uurprijs toeslag kan worden toegekend, vast. </text:p>
                  </text:list-item>
                  <text:list-item text:style-override="id1-3-2-2-2-7-2-16-2">
                    <text:number>b.</text:number>
                    <text:p text:style-name="al">Bij de vaststelling van de maximale uur prijzen voor een genormeerde uur prijs toeslag, kunnen B&amp;W een differentiatie toepassen voor het peuterwerkaanbod in Raalte dorp en Heino en het peuterwerkaanbod in de overige kernen. </text:p>
                  </text:list-item>
                </text:list>
                <text:p text:style-name="al"/>
                <text:p text:style-name="al">3. Bij meerdere subsidie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text:p>
                <text:p text:style-name="al"/>
                <text:p text:style-name="al">4. Het budget voor de genormeerde uurprijstoeslag wordt per subsidieaanvrager verleend op basis van: </text:p>
                <text:list text:style-name="id1-3-2-2-2-7-2-21">
                  <text:list-item text:style-override="id1-3-2-2-2-7-2-21-1">
                    <text:number>a.</text:number>
                    <text:p text:style-name="al">het werkelijke uur prijsverschil tussen het maximale uurtarief kinderopvangtoeslag dat door de belastingdienst wordt bepaald en de maximale uurprijs die B&amp;W voor de kern/voedingsgebied hebben vastgesteld.</text:p>
                  </text:list-item>
                  <text:list-item text:style-override="id1-3-2-2-2-7-2-21-2">
                    <text:number>b.</text:number>
                    <text:p text:style-name="al">maximaal 220 uren peuteropvang per jaar per bezette peuterplaats.</text:p>
                  </text:list-item>
                  <text:list-item text:style-override="id1-3-2-2-2-7-2-21-3">
                    <text:number>c.</text:number>
                    <text:p text:style-name="al">het verwachte aantal bezette peuterplaatsen zoals opgegeven bij de subsidieaanvraag voor zover daarmee het maximum aantal peuterplaatsen waarvoor deze toeslag kan worden toegekend, niet wordt overschreden.</text:p>
                  </text:list-item>
                </text:list>
                <text:p text:style-name="al"/>
                <text:p text:style-name="al">5. </text:p>
                <text:list text:style-name="id1-3-2-2-2-7-2-24">
                  <text:list-item text:style-override="id1-3-2-2-2-7-2-24-1">
                    <text:number>a.</text:number>
                    <text:p text:style-name="al">Het budget voor de inkomensafhankelijke uurprijsreductie wordt verleend op basis van:</text:p>
                    <text:list text:style-name="id1-3-2-2-2-7-2-24-1-3">
                      <text:list-item text:style-override="id1-3-2-2-2-7-2-24-1-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2-7-2-24-1-3-2">
                        <text:number>-</text:number>
                        <text:p text:style-name="al">maal de maximale kinderopvangtoeslag per uur in het subsidiejaar bij een gemiddeld toetsingsinkomen van € 28.000,-.</text:p>
                      </text:list-item>
                    </text:list>
                  </text:list-item>
                  <text:list-item text:style-override="id1-3-2-2-2-7-2-24-2">
                    <text:number>b.</text:number>
                    <text:p text:style-name="al">De verleende budgetsubsidie voor de inkomensafhankelijke uurprijsreductie wordt periodiek, zoals afgesproken in de budgetovereenkomst, op declaratiebasis aan de subsidie aanvrager uitbetaald. </text:p>
                  </text:list-item>
                  <text:list-item text:style-override="id1-3-2-2-2-7-2-24-3">
                    <text:number>c.</text:number>
                    <text:p text:style-name="al">De subsidieontvanger declareert over de overeengekomen periode voor alle peuters waarvan de ouders aantoonbaar geen KO kunnen aanvragen bij de Belastingdienst.</text:p>
                    <text:list text:style-name="id1-3-2-2-2-7-2-24-3-3">
                      <text:list-item text:style-override="id1-3-2-2-2-7-2-24-3-3-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2-7-2-24-3-3-2">
                        <text:number>-</text:number>
                        <text:p text:style-name="al">Het aantal genoten peuteropvanguren gedurende de declaratieperiode, waarbij per peuter niet meer dan 220 uur per jaar kan worden gedeclareerd.</text:p>
                      </text:list-item>
                    </text:list>
                  </text:list-item>
                </text:list>
                <text:p text:style-name="al"/>
                <text:p text:style-name="al">
                <text:span text:style-name="nadrukvet">Aanvullende voorwaarden</text:span>
              </text:p>
                <text:p text:style-name="al">1. De subsidieontvanger doet bij de aanvraag opgave van:</text:p>
                <text:list text:style-name="id1-3-2-2-2-7-2-28">
                  <text:list-item text:style-override="id1-3-2-2-2-7-2-28-1">
                    <text:number>a.</text:number>
                    <text:p text:style-name="al">het aantal beschikbare peuterplaatsen/ peutergroepen;</text:p>
                  </text:list-item>
                  <text:list-item text:style-override="id1-3-2-2-2-7-2-28-2">
                    <text:number>b.</text:number>
                    <text:p text:style-name="al">het verwachte totaal aantal bezette peuterplaatsen;</text:p>
                  </text:list-item>
                  <text:list-item text:style-override="id1-3-2-2-2-7-2-28-3">
                    <text:number>c.</text:number>
                    <text:p text:style-name="al">het verwachte aantal bezette peuterplaatsen door peuters waarvan de ouders aantoonbaar geen Kinderopvangtoeslag bij de belastingdienst kunnen vragen;</text:p>
                  </text:list-item>
                  <text:list-item text:style-override="id1-3-2-2-2-7-2-28-4">
                    <text:number>d.</text:number>
                    <text:p text:style-name="al">de uurprijs die in het subsidiejaar geldt voor peuterwerk en voor kinderdagopvang;</text:p>
                  </text:list-item>
                  <text:list-item text:style-override="id1-3-2-2-2-7-2-28-5">
                    <text:number>e.</text:number>
                    <text:p text:style-name="al">de wijze waarop hij bilateraal en in netwerkverband overlegt met het CJG die belast is met de toeleiding van peuters naar voorschoolse voorzieningen;</text:p>
                  </text:list-item>
                  <text:list-item text:style-override="id1-3-2-2-2-7-2-28-6">
                    <text:number>f.</text:number>
                    <text:p text:style-name="al">een productbegroting van baten en lasten specifiek voor het product peuterwerk waarin de inzet van eigen middelen wordt aangegeven.</text:p>
                  </text:list-item>
                </text:list>
                <text:p text:style-name="al">2. 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p text:style-name="al"/>
                <text:p text:style-name="al">
                <text:span text:style-name="nadrukvet">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opgenomen.</text:p>
                <text:p text:style-name="al"/>
                <text:p text:style-name="al">
                <text:span text:style-name="nadrukvet">Verplichtingen van de subsidieontvanger</text:span>
              </text:p>
                <text:list text:style-name="id1-3-2-2-2-7-2-35">
                  <text:list-item text:style-override="id1-3-2-2-2-7-2-35-1">
                    <text:number>2.</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
                <text:list text:style-name="id1-3-2-2-2-7-2-36">
                  <text:list-item text:style-override="id1-3-2-2-2-7-2-36-1">
                    <text:number>3.</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vet">Aanvrager(s)/ subsidieontvanger(s)</text:span>
              </text:p>
                <text:p text:style-name="al">Kinderopvangorganisaties met een peuterwerkaanbod dat voldoet aan de omschrijving van de subsidiabele activiteiten die staan ingeschreven in het Landelijk Register Kinderopvang.</text:p>
                <text:p text:style-name="al"/>
              </text:section>
            </text:section>
            <text:section text:name="paragraaf_id1-3-2-2-2-8" text:style-name="paragraaf">
              <text:p text:style-name="paragraaf_kop"><text:span text:style-name="label"/> <text:span text:style-name="nr">1.6</text:span> Preventie jeugdcriminaliteit</text:p>
              <text:section text:name="structuurtekst_id1-3-2-2-2-8-2" text:style-name="structuurtekst">
                <text:p text:style-name="al"/>
                <text:p text:style-name="al">
                <text:span text:style-name="nadrukvet">Doelstelling subsidie</text:span>
              </text:p>
                <text:p text:style-name="al">Preventie van jeugdcriminaliteit door bewustwording en gedragsbeïnvloeding van jongeren en hun ouders.</text:p>
                <text:p text:style-name="al"/>
                <text:p text:style-name="al">
                <text:span text:style-name="nadrukvet">Subsidiabele activiteiten</text:span>
              </text:p>
                <text:p text:style-name="al">Onderhoud werkrelaties, deelname aan relevante netwerken, informatie en advies aan gemeente, voorlichtingslessen op basis- en voortgezet onderwijs over thema’s gerelateerd aan veiligheid, criminaliteit, pesten, vuurwerk (deze worden uitgevoerd op basis van signalen/ vragen, zoals opgenomen in het collectieve activiteitenplan jeugd), uitvoering van leer- en maatproject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Haltproject’.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De afspraken worden jaarlijks vastgelegd in het subsidieverleningsbesluit.</text:p>
                <text:p text:style-name="al"/>
                <text:p text:style-name="al">
                <text:span text:style-name="nadrukvet">Aanvrager(s)/ subsidieontvanger(s)</text:span>
              </text:p>
                <text:p text:style-name="al">Organisaties die zich inzetten voor preventie van jeugdcriminaliteit en gedragsbeïnvloeding van jongeren en hun ouders. </text:p>
                <text:p text:style-name="al"/>
              </text:section>
            </text:section>
            <text:p text:style-name="hoofdstuk_bottom"/>
          </text:section>
          <text:section text:name="hoofdstuk_id1-3-2-2-3" text:style-name="hoofdstuk">
            <text:p text:style-name="hoofdstuk_kop"><text:span text:style-name="label"/> <text:span text:style-name="nr">2.</text:span> Welzijn en leefbaarheid</text:p>
            <text:section text:name="artikel_id1-3-2-2-3-2" text:style-name="artikel">
              <text:p text:style-name="artikel_kop_titel"><text:span text:style-name="artikel_kop_label"/> <text:span text:style-name="artikel_kop_nr"/> </text:p>
              <text:p text:style-name="al"/>
              <text:p text:style-name="al">Versterken van sociale samenhang in én leefbaarheid van dorpen, wijken en buurten. Ontmoetingen en activiteiten door en voor de buurt dragen bij aan een sterke(re) sociale basis in de buurten van de gemeente. Een stevige sociale basis zorgt ervoor dat meer mensen meedoen, het naar hun zin hebben en omkijken naar anderen. Inwoners nemen verantwoordelijkheid voor de versterking van de vitaliteit van de kernen.</text:p>
              <text:p text:style-name="al"/>
            </text:section>
            <text:section text:name="paragraaf_id1-3-2-2-3-3" text:style-name="paragraaf">
              <text:p text:style-name="paragraaf_kop"><text:span text:style-name="label"/> <text:span text:style-name="nr">2.1</text:span> Sociaal Werk </text:p>
              <text:section text:name="structuurtekst_id1-3-2-2-3-3-2" text:style-name="structuurtekst">
                <text:p text:style-name="al"/>
                <text:p text:style-name="al">
                <text:span text:style-name="nadrukvet">Doelstelling subsidie</text:span>
              </text:p>
                <text:p text:style-name="al">Doelstelling van het Sociaal Werk is: het activeren, stimuleren en toerusten van individuen en groepen waardoor zij optimaal in staat zijn te participeren aan en te functioneren in de samenleving.</text:p>
                <text:p text:style-name="al"/>
                <text:p text:style-name="al">
                <text:span text:style-name="nadrukvet">Subsidiabele activiteiten</text:span>
              </text:p>
                <text:p text:style-name="al">Een concrete bijdrage aan het realiseren van de doelstellingen:</text:p>
                <text:list text:style-name="id1-3-2-2-3-3-2-7">
                  <text:list-item text:style-override="id1-3-2-2-3-3-2-7-1">
                    <text:number>-</text:number>
                    <text:p text:style-name="al">Het vergroten van ontplooiingsmogelijkheden van mensen, het stimuleren van zelfredzaamheid en participatie om te voorkomen dat mensen in een achterstandssituatie komen.</text:p>
                  </text:list-item>
                  <text:list-item text:style-override="id1-3-2-2-3-3-2-7-2">
                    <text:number>-</text:number>
                    <text:p text:style-name="al">Het bieden van mogelijkheden aan personen die in een achterstandssituatie zitten om de sociale positie te verbeteren.</text:p>
                  </text:list-item>
                  <text:list-item text:style-override="id1-3-2-2-3-3-2-7-3">
                    <text:number>-</text:number>
                    <text:p text:style-name="al">Deze bijdrage bestaat uit het aanbieden van concrete activiteiten om doelstellingen te realiseren op het gebied van de volgende thema’s: Opbouwwerk (signaleren, preventie, educatie, ondersteunen); Preventie en veiligheid; Sociale activering, integratie en verbinding; Vrijwilligerswerk en participatie; Zelfredzaamheid bevorderen. Deze thema’s zijn voor alle doelgroepen en leeftijden, waarbij per thema specifiek of extra aandacht kan zijn voor een bepaalde doelgroep (jongeren, ouderen, kwetsbare doelgroepen, etc.)</text:p>
                  </text:list-item>
                  <text:list-item text:style-override="id1-3-2-2-3-3-2-7-4">
                    <text:number>-</text:number>
                    <text:p text:style-name="al">Voor het realiseren van de doelstellingen wordt zoveel als mogelijk samenwerking gezocht met andere instellingen en zoekt de stichting actief naar externe financieringsmogelijkheden voor het realiseren van de activiteiten.</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Sociaal Cultureel Werk’.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ich actief inzetten voor het activeren, stimuleren en toerusten van individuen en groepen (waaronder vrijwilligers) waardoor zij optimaal in staat zijn te participeren aan en te functioneren in de samenleving.</text:p>
                <text:p text:style-name="al"/>
              </text:section>
            </text:section>
            <text:section text:name="paragraaf_id1-3-2-2-3-4" text:style-name="paragraaf">
              <text:p text:style-name="paragraaf_kop"><text:span text:style-name="label"/> <text:span text:style-name="nr">2.2</text:span> Vrijwillig jeugd- en jongerenwerk</text:p>
              <text:section text:name="structuurtekst_id1-3-2-2-3-4-2" text:style-name="structuurtekst">
                <text:p text:style-name="al"/>
                <text:p text:style-name="al">
                <text:span text:style-name="nadrukvet">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vet">Subsidiabele activiteiten</text:span>
              </text:p>
                <text:p text:style-name="al">Het organiseren van recreatieve activiteiten voor jeugdigen van 4-18 jaar door scoutingverenigingen en de speeltuinvereniging Blekkerhoe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voor scoutingverenigingen bestaat uit:</text:p>
                <text:list text:style-name="id1-3-2-2-3-4-2-13">
                  <text:list-item text:style-override="id1-3-2-2-3-4-2-13-1">
                    <text:number>1.</text:number>
                    <text:p text:style-name="al">Een bedrag van € 42,98 per betalend jeugdlid per jaar;</text:p>
                  </text:list-item>
                  <text:list-item text:style-override="id1-3-2-2-3-4-2-13-2">
                    <text:number>2.</text:number>
                    <text:p text:style-name="al">Voor de speeltuinvereniging Blekkerhoek geldt een bedrag van € 6,39 per betalend gezin.</text:p>
                  </text:list-item>
                </text:list>
                <text:p text:style-name="al"/>
                <text:p text:style-name="al">Genoemde bedragen zijn gebaseerd op prijspeil 2025 en gaan uit van de peildatum 1 januari van het jaar voorafgaande aan het jaar waarvoor subsidie wordt aangevraagd.</text:p>
                <text:p text:style-name="al"/>
                <text:p text:style-name="al">
                <text:span text:style-name="nadrukvet">Aanvullende voorwaarden</text:span>
              </text:p>
                <text:list text:style-name="id1-3-2-2-3-4-2-18">
                  <text:list-item text:style-override="id1-3-2-2-3-4-2-18-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4-2-18-2">
                    <text:number>2.</text:number>
                    <text:p text:style-name="al">Organisaties en instellingen die voldoen aan het gestelde onder lid 1 moeten tevens:</text:p>
                    <text:list text:style-name="id1-3-2-2-3-4-2-18-2-3">
                      <text:list-item text:style-override="id1-3-2-2-3-4-2-18-2-3-1">
                        <text:number>a.</text:number>
                        <text:p text:style-name="al">binnen de gemeente gevestigd of werkzaam zijn en een ledenbestand hebben waarvan tenminste 2/3 deel woonachtig is in de gemeente Raalte;</text:p>
                      </text:list-item>
                      <text:list-item text:style-override="id1-3-2-2-3-4-2-18-2-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4-2-18-2-3-3">
                        <text:number>c.</text:number>
                        <text:p text:style-name="al">zijn aangesloten bij een landelijke en/of regionale organisatie op het terrein van het jeugd en jongerenwerk;</text:p>
                      </text:list-item>
                      <text:list-item text:style-override="id1-3-2-2-3-4-2-18-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4-2-18-2-3-5">
                        <text:number>e.</text:number>
                        <text:p text:style-name="al">een minimumcontributie van € 65,- per lid per jaar heffen (dit geldt niet voor de speeltuinvereniging);</text:p>
                      </text:list-item>
                      <text:list-item text:style-override="id1-3-2-2-3-4-2-18-2-3-6">
                        <text:number>f.</text:number>
                        <text:p text:style-name="al">bij de subsidieaanvraag (naast het activiteitenplan) een ledenlijst en een overzicht van de contributie overleggen (van het voorafgaande jaar).</text:p>
                      </text:list-item>
                    </text:list>
                  </text:list-item>
                  <text:list-item text:style-override="id1-3-2-2-3-4-2-18-3">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vet">Aanvrager(s)/ subsidieontvanger(s)</text:span>
              </text:p>
                <text:p text:style-name="al">Scoutingverenigingen en speeltuinverenigingen die enkel met behulp van vrijwilligers recreatieve activiteiten voor jeugdigen van 4-18 jaar organiseren.</text:p>
                <text:p text:style-name="al"/>
              </text:section>
            </text:section>
            <text:section text:name="paragraaf_id1-3-2-2-3-5" text:style-name="paragraaf">
              <text:p text:style-name="paragraaf_kop"><text:span text:style-name="label"/> <text:span text:style-name="nr">2.3</text:span> Vrijwillig ouderenwerk</text:p>
              <text:section text:name="structuurtekst_id1-3-2-2-3-5-2" text:style-name="structuurtekst">
                <text:p text:style-name="al"/>
                <text:p text:style-name="al">
                <text:span text:style-name="nadrukvet">Doelstelling subsidie</text:span>
              </text:p>
                <text:p text:style-name="al">Het door vrijwilligersorganisaties vervullen van diverse activiteiten gericht op de uitvoering van een aantal welzijnsvoorzieningen.</text:p>
                <text:p text:style-name="al"/>
                <text:p text:style-name="al">
                <text:span text:style-name="nadrukvet">Subsidiabele activiteiten:</text:span>
              </text:p>
                <text:p text:style-name="al">Activiteiten gericht op de vrijwillige uitvoering van een aantal welzijnsvoorzieningen. </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hoogte van de subsidie is gebaseerd op een collegebesluit van 23 december 2021. Aan de Stichting Ouderenwerk Heino wordt een subsidie van €10.665,90 verstrekt. Genoemd bedrag is gebaseerd op prijspeil 2025.</text:p>
                <text:p text:style-name="al"/>
                <text:p text:style-name="al">
                <text:span text:style-name="nadrukvet">Aanvullende voorwaarden</text:span>
              </text:p>
                <text:p text:style-name="al">Het indienen van de subsidieaanvraag dient plaats te vinden via het “aanvraagformulier waarderingssubsidie vrijwillig ouderenwerk”.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Stichting Ouderenwerk Heino</text:p>
                <text:p text:style-name="al"/>
              </text:section>
            </text:section>
            <text:section text:name="paragraaf_id1-3-2-2-3-6" text:style-name="paragraaf">
              <text:p text:style-name="paragraaf_kop"><text:span text:style-name="label"/> <text:span text:style-name="nr">2.4</text:span> Vrijwillige welzijnsgroepen senioren</text:p>
              <text:section text:name="structuurtekst_id1-3-2-2-3-6-2" text:style-name="structuurtekst">
                <text:p text:style-name="al"/>
                <text:p text:style-name="al">
                <text:span text:style-name="nadrukvet">Doelstelling subsidie</text:span>
              </text:p>
                <text:p text:style-name="al">Het bevorderen van maatschappelijke deelname en ontmoeting voor senioren ter voorkoming van sociaal isolement en als impuls voor vitaliteit.</text:p>
                <text:p text:style-name="al"/>
                <text:p text:style-name="al">
                <text:span text:style-name="nadrukvet">Subsidiabele activiteiten</text:span>
              </text:p>
                <text:p text:style-name="al">Het structureel organiseren van ontmoetingsactiviteiten en het aanmoedigen van welzijnsactiviteiten voor en door senior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381,55 per organisatie en een bedrag van € 4,48 per lid. Genoemde bedragen zijn gebaseerd op prijspeil 2025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vrijwillige ouderensociëteiten”.</text:p>
                <text:p text:style-name="al"/>
                <text:p text:style-name="al">Alleen rechtspersonen met volledige rechtsbevoegdheid kunnen een waarderingssubsidie aanvragen.</text:p>
                <text:p text:style-name="al"/>
              </text:section>
            </text:section>
            <text:section text:name="paragraaf_id1-3-2-2-3-7" text:style-name="paragraaf">
              <text:p text:style-name="paragraaf_kop"><text:span text:style-name="label"/> <text:span text:style-name="nr">2.5</text:span> Leefbaarheid buurten en dorpen </text:p>
              <text:section text:name="structuurtekst_id1-3-2-2-3-7-2" text:style-name="structuurtekst">
                <text:p text:style-name="al"/>
                <text:p text:style-name="al">
                <text:span text:style-name="nadrukvet">Doelstelling subsidie</text:span>
              </text:p>
                <text:p text:style-name="al">Het mogelijk maken van activiteiten die bijdragen aan de leefbaarheid en de sociale samenhang in de kernen Broekland, Heeten, Heino, Laag Zuthem, Lierderholthuis, Luttenberg, Nieuw Heeten en Mariënheem.</text:p>
                <text:p text:style-name="al"/>
                <text:p text:style-name="al">
                <text:span text:style-name="nadrukvet">Subsidiabele activiteiten</text:span>
              </text:p>
                <text:list text:style-name="id1-3-2-2-3-7-2-6">
                  <text:list-item text:style-override="id1-3-2-2-3-7-2-6-1">
                    <text:number>1.</text:number>
                    <text:p text:style-name="al">a. Activiteiten met een openbaar karakter, die een bijdrage leveren aan de leefbaarheid en de sociale samenhang in het dorp;</text:p>
                    <text:list text:style-name="id1-3-2-2-3-7-2-6-1-3">
                      <text:list-item text:style-override="id1-3-2-2-3-7-2-6-1-3-1">
                        <text:number>b.</text:number>
                        <text:p text:style-name="al">Het leveren van een financiële bijdrage aan buurthuizen, multifunctionele accommodaties en dorpshuis (in die kernen die een buurthuizen, multifunctionele accommodaties en dorpshuis hebben).</text:p>
                      </text:list-item>
                    </text:list>
                  </text:list-item>
                  <text:list-item text:style-override="id1-3-2-2-3-7-2-6-2">
                    <text:number>2.</text:number>
                    <text:p text:style-name="al">Activiteiten voor jeugd (waaronder de kindervakantieweek, jeugdsoos en naschoolse activiteiten);</text:p>
                  </text:list-item>
                  <text:list-item text:style-override="id1-3-2-2-3-7-2-6-3">
                    <text:number>3.</text:number>
                    <text:p text:style-name="al">Activiteiten voor ouderen;</text:p>
                  </text:list-item>
                  <text:list-item text:style-override="id1-3-2-2-3-7-2-6-4">
                    <text:number>4.</text:number>
                    <text:p text:style-name="al">Ondersteuning vrijwilligers(organisaties);</text:p>
                  </text:list-item>
                  <text:list-item text:style-override="id1-3-2-2-3-7-2-6-5">
                    <text:number>5.</text:number>
                    <text:p text:style-name="al">Jaarwisseling.</text:p>
                  </text:list-item>
                </text:list>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Genoemde bedragen zijn gebaseerd op prijspeil 2025.</text:p>
                <text:p text:style-name="al"/>
                <text:section text:name="table_id1-3-2-2-3-7-2-14" text:style-name="table">
                  <text:p text:style-name="table_top"/>
                  <table:table table:style-name="tgroup">
                    <table:table-column table:style-name="id1-3-2-2-3-7-2-14-1-1"/>
                    <table:table-column table:style-name="id1-3-2-2-3-7-2-14-1-2"/>
                    <table:table-column table:style-name="id1-3-2-2-3-7-2-14-1-3"/>
                    <table:table-column table:style-name="id1-3-2-2-3-7-2-14-1-4"/>
                    <table:table-column table:style-name="id1-3-2-2-3-7-2-14-1-5"/>
                    <table:table-column table:style-name="id1-3-2-2-3-7-2-14-1-6"/>
                    <table:table-column table:style-name="id1-3-2-2-3-7-2-14-1-7"/>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Activiteiten voor jeugd</text:span>
                        </text:p>
                      </table:table-cell>
                      <table:table-cell table:style-name="entry" table:number-rows-spanned="1" table:number-columns-spanned="1">
                        <text:p text:style-name="table_al">
                          <text:span text:style-name="nadrukvet">Activiteiten voor ouderen</text:span>
                        </text:p>
                      </table:table-cell>
                      <table:table-cell table:style-name="entry" table:number-rows-spanned="1" table:number-columns-spanned="1">
                        <text:p text:style-name="table_al">
                          <text:span text:style-name="nadrukvet">Ondersteuning vrijwilligers(organisatie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ext:p text:style-name="table_al">€2272,51</text:p>
                      </table:table-cell>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4.682,80</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ext:p text:style-name="table_al">€1817,30</text:p>
                      </table:table-cell>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4.227,59</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ext:p text:style-name="table_al">€2011,73</text:p>
                      </table:table-cell>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4.422,02</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ext:p text:style-name="table_al">€2336,54</text:p>
                      </table:table-cell>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4.746,83</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ext:p text:style-name="table_al">€1753,27</text:p>
                      </table:table-cell>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4.163,56</text:p>
                      </table:table-cell>
                    </table:table-row>
                    <table:table-row table:style-name="row">
                      <table:table-cell table:style-name="entry" table:number-rows-spanned="1" table:number-columns-spanned="1">
                        <text:p text:style-name="table_al">Liederholthuis</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2.410,29</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able:table-cell table:style-name="entry" table:number-rows-spanned="1" table:number-columns-spanned="1">
                        <text:p text:style-name="table_al">€1298,07</text:p>
                      </table:table-cell>
                      <table:table-cell table:style-name="entry" table:number-rows-spanned="1" table:number-columns-spanned="1">
                        <text:p text:style-name="table_al">€426,09</text:p>
                      </table:table-cell>
                      <table:table-cell table:style-name="entry" table:number-rows-spanned="1" table:number-columns-spanned="1">
                        <text:p text:style-name="table_al">€12.410,29</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6.467,10</text:p>
                      </table:table-cell>
                      <table:table-cell table:style-name="entry" table:number-rows-spanned="1" table:number-columns-spanned="1">
                        <text:p text:style-name="table_al">€4219,03</text:p>
                      </table:table-cell>
                      <table:table-cell table:style-name="entry" table:number-rows-spanned="1" table:number-columns-spanned="1"/>
                      <table:table-cell table:style-name="entry" table:number-rows-spanned="1" table:number-columns-spanned="1">
                        <text:p text:style-name="table_al">€1298,07</text:p>
                      </table:table-cell>
                      <table:table-cell table:style-name="entry" table:number-rows-spanned="1" table:number-columns-spanned="1">
                        <text:p text:style-name="table_al">€1298,07</text:p>
                      </table:table-cell>
                      <table:table-cell table:style-name="entry" table:number-rows-spanned="1" table:number-columns-spanned="1">
                        <text:p text:style-name="table_al">€13.382,27</text:p>
                      </table:table-cell>
                    </table:table-row>
                  </table:table>
                  <text:p text:style-name="table_bottom"/>
                </text:section>
                <text:p text:style-name="al"/>
                <text:p text:style-name="al">
                <text:span text:style-name="nadrukvet">Aanvullende voorwaarden</text:span>
              </text:p>
                <text:p text:style-name="al">Het indienen van de subsidieaanvraag dient plaats te vinden via het ‘aanvraagformulier waarderingssubsidie leefbaarheid buurtdorpen’. De Plaatselijke Belangen leggen jaarlijks schriftelijk verantwoording af over de besteding van de subsidie via het format ‘aanvraag vaststelling waarderingssubsidie leerbaarheid buurtdorpen’.</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De verenigingen voor Plaatselijk Belang in de dorpen Broekland, Heeten, Heino, Laag Zuthem, Lierderholthuis, Luttenberg, Nieuw Heeten en Mariënheem.</text:p>
                <text:p text:style-name="al"/>
              </text:section>
            </text:section>
            <text:section text:name="paragraaf_id1-3-2-2-3-8" text:style-name="paragraaf">
              <text:p text:style-name="paragraaf_kop"><text:span text:style-name="label"/> <text:span text:style-name="nr">2.6</text:span> Inwonersinitiatieven </text:p>
              <text:section text:name="structuurtekst_id1-3-2-2-3-8-2" text:style-name="structuurtekst">
                <text:p text:style-name="al"/>
                <text:p text:style-name="al">
                <text:span text:style-name="nadrukvet">Doelstelling subsidie</text:span>
              </text:p>
                <text:p text:style-name="al">Het ondersteunen van ontwikkeling en realisering van projecten en activiteiten van inwoners van de gemeente Raalte om een wijk/dorp mooier, groener en leuker te maken en/of het sociale contact te verbeteren.</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 De subsidiebijdrage is maximaal € 5.000, -</text:p>
                <text:p text:style-name="al">- De subsidiebijdrage is maximaal 50% van de projectkosten.</text:p>
                <text:p text:style-name="al"/>
                <text:p text:style-name="al">
                <text:span text:style-name="nadrukvet">Aanvullende voorwaarden</text:span>
              </text:p>
                <text:list text:style-name="id1-3-2-2-3-8-2-13">
                  <text:list-item text:style-override="id1-3-2-2-3-8-2-13-1">
                    <text:number>-</text:number>
                    <text:p text:style-name="al">Een volledig ingevuld projectplan. Het format van het projectplan is te vinden op de website raalte.nl/goedidee. Dit projectplan bestaat uit de volgende onderdelen:</text:p>
                    <text:list text:style-name="id1-3-2-2-3-8-2-13-1-3">
                      <text:list-item text:style-override="id1-3-2-2-3-8-2-13-1-3-1">
                        <text:number>°</text:number>
                        <text:p text:style-name="al">In het plan wordt omschreven hoe het project/activiteit bijdraagt aan het mooier, groener, leuker en socialere maken van de wijk/dorp.</text:p>
                      </text:list-item>
                      <text:list-item text:style-override="id1-3-2-2-3-8-2-13-1-3-2">
                        <text:number>°</text:number>
                        <text:p text:style-name="al">In het plan wordt beschreven hoe de initiatiefnemer het beheer en onderhoud na afloop van de subsidie zal waarborgen en dat de benodigde financiële middelen hiervoor beschikbaar zijn.</text:p>
                      </text:list-item>
                      <text:list-item text:style-override="id1-3-2-2-3-8-2-13-1-3-3">
                        <text:number>°</text:number>
                        <text:p text:style-name="al">Meerdere inwoners uit je buurt of dorp zijn betrokken bij het plan en steunen het project/activiteit.</text:p>
                      </text:list-item>
                      <text:list-item text:style-override="id1-3-2-2-3-8-2-13-1-3-4">
                        <text:number>°</text:number>
                        <text:p text:style-name="al">Een begroting van het plan.</text:p>
                      </text:list-item>
                    </text:list>
                  </text:list-item>
                  <text:list-item text:style-override="id1-3-2-2-3-8-2-13-2">
                    <text:number>-</text:number>
                    <text:p text:style-name="al">Het project/activiteit heeft een open karakter en is voor iedereen toegankelijk. </text:p>
                  </text:list-item>
                  <text:list-item text:style-override="id1-3-2-2-3-8-2-13-3">
                    <text:number>-</text:number>
                    <text:p text:style-name="al">De aanvrager levert een aantoonbare eigen bijdrage in de vorm van geld en/of vrijwilligerswerk/zelfredzaamheid en/of locatie en/of materialen;</text:p>
                  </text:list-item>
                  <text:list-item text:style-override="id1-3-2-2-3-8-2-13-4">
                    <text:number>-</text:number>
                    <text:p text:style-name="al">Alleen eenmalige kosten voor het ontwikkelen en uitvoeren van het project/activiteit komen in aanmerking voor subsidie. Kosten voor onderhoud en gebruik na de uitvoering worden niet gesubsidieerd.</text:p>
                  </text:list-item>
                  <text:list-item text:style-override="id1-3-2-2-3-8-2-13-5">
                    <text:number>-</text:number>
                    <text:p text:style-name="al">De voorziening of de realisatie ervan mag niet in strijd zijn met gemeentelijk beleid.</text:p>
                  </text:list-item>
                  <text:list-item text:style-override="id1-3-2-2-3-8-2-13-6">
                    <text:number>-</text:number>
                    <text:p text:style-name="al">Het initiatief wordt niet al door anderen uitgevoerd in hetzelfde gebied waar u aan de slag wilt. </text:p>
                  </text:list-item>
                  <text:list-item text:style-override="id1-3-2-2-3-8-2-13-7">
                    <text:number>-</text:number>
                    <text:p text:style-name="al">Kosten voor (buurt)feesten, eten en drinken, bankjes e.d. komen niet in aanmerking voor deze subsidie.</text:p>
                  </text:list-item>
                  <text:list-item text:style-override="id1-3-2-2-3-8-2-13-8">
                    <text:number>-</text:number>
                    <text:p text:style-name="al">De aanvrager is zelf verantwoordelijk voor de uitvoering van het project/ de realisatie van de activiteit.</text:p>
                  </text:list-item>
                </text:list>
                <text:p text:style-name="al"/>
                <text:p text:style-name="al">Het indienen van de subsidieaanvraag dient plaats te vinden via het ‘aanvraagformulier eenmalige subsidie inwonersinitiatieven’.</text:p>
                <text:p text:style-name="al"/>
                <text:p text:style-name="al">
                <text:span text:style-name="nadrukvet">Aanvrager(s)/ subsidieontvanger(s)</text:span>
              </text:p>
                <text:p text:style-name="al">Inwoners, stichtingen en verenigingen kunnen voor deze subsidie in aanmerking komen.</text:p>
                <text:p text:style-name="al"/>
                <text:p text:style-name="al">
                <text:span text:style-name="nadrukvet">Wijze van verdeling</text:span>
              </text:p>
                <text:p text:style-name="al">Subsidieaanvragen worden afgehandeld op volgorde van de datum van ontvangst van een volledige aanvraag. </text:p>
                <text:p text:style-name="al"/>
                <text:p text:style-name="al">Aanvragen voor projecten of activiteiten die in het volgend kalenderjaar plaatsvinden kunnen vanaf november het jaar voor de uitvoering worden ingediend.</text:p>
              </text:section>
            </text:section>
            <text:section text:name="paragraaf_id1-3-2-2-3-9" text:style-name="paragraaf">
              <text:p text:style-name="paragraaf_kop"><text:span text:style-name="label"/> <text:span text:style-name="nr">2.7</text:span> Oranjeverenigingen</text:p>
              <text:section text:name="structuurtekst_id1-3-2-2-3-9-2" text:style-name="structuurtekst">
                <text:p text:style-name="al"/>
                <text:p text:style-name="al">
                <text:span text:style-name="nadrukvet">Doelstelling subsidie</text:span>
              </text:p>
                <text:p text:style-name="al">Het (mede) mogelijk maken van de organisatie van volksfeesten ten behoeve van de bevolking van één of meer kernen van de gemeente Raalte.</text:p>
                <text:p text:style-name="al"/>
                <text:p text:style-name="al">
                <text:span text:style-name="nadrukvet">Subsidiabele activiteiten</text:span>
              </text:p>
                <text:p text:style-name="al">Het organiseren van festiviteiten op koningsdag en bevrijdingsda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3-9-2-13">
                  <text:list-item text:style-override="id1-3-2-2-3-9-2-13-1">
                    <text:number>-</text:number>
                    <text:p text:style-name="al">een vast bedrag van € 0,09 per inwoner van de kern(en) waarvoor festiviteiten op Koningsdag en Bevrijdingsdag worden georganiseerd;</text:p>
                  </text:list-item>
                  <text:list-item text:style-override="id1-3-2-2-3-9-2-13-2">
                    <text:number>-</text:number>
                    <text:p text:style-name="al">eens in de vijf jaar (voor het eerst weer in 2025): 50% van de kosten van een groot siervuurwerk op Bevrijdingsdag tot een maximum subsidiebedrag van € 3.073,47.</text:p>
                  </text:list-item>
                </text:list>
                <text:p text:style-name="al">Genoemd bedrag is gebaseerd op prijspeil 2025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Oranjevereniging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Oranjeverenigingen. </text:p>
                <text:p text:style-name="al"/>
              </text:section>
            </text:section>
            <text:section text:name="paragraaf_id1-3-2-2-3-10" text:style-name="paragraaf">
              <text:p text:style-name="paragraaf_kop"><text:span text:style-name="label"/> <text:span text:style-name="nr">2.8</text:span> Raalter Uitdaging</text:p>
              <text:section text:name="structuurtekst_id1-3-2-2-3-10-2" text:style-name="structuurtekst">
                <text:p text:style-name="al"/>
                <text:p text:style-name="al">
                <text:span text:style-name="nadrukvet">Doelstelling subsidie</text:span>
              </text:p>
                <text:p text:style-name="al">Matches realiseren tussen bedrijfsleven, verenigingen en maatschappelijke organisaties door middel van Maatschappelijk Betrokken Ondernemen op lokaal niveau te stimuleren. De Raalter Uitdaging doet dit door contacten te leggen tussen mensen uit het bedrijfsleven, verenigingen en maatschappelijke organisaties en brengt daarmee mensen uit verschillende werelden dichter bij elkaar.</text:p>
                <text:p text:style-name="al"/>
                <text:p text:style-name="al">
                <text:span text:style-name="nadrukvet">Subsidiabele activiteiten</text:span>
              </text:p>
                <text:p text:style-name="al">Activiteiten gericht op het bevorderen van maatschappelijk betrokken ondernemen en het bij elkaar brengen van vraag en aanbod van verenigingen, maatschappelijke organisaties en bedrijfsleven.</text:p>
                <text:p text:style-name="al"/>
                <text:p text:style-name="al">
                <text:span text:style-name="nadrukvet">Subsidievorm</text:span>
              </text:p>
                <text:p text:style-name="al">Budgetssubsidie.</text:p>
                <text:p text:style-name="al"/>
                <text:p text:style-name="al">
                <text:span text:style-name="nadrukvet">Grondslagen subsidieberekening</text:span>
              </text:p>
                <text:p text:style-name="al">De hoogte van het subsidiebedrag wordt gebaseerd op de afspraken tussen de aanvrager en de gemeente waarbij de te leveren prestaties worden vastgelegd in het subsidieverleningsbesluit.</text:p>
                <text:p text:style-name="al"/>
                <text:p text:style-name="al">
                <text:span text:style-name="nadrukvet">Aanvullende voorwaarden</text:span>
              </text:p>
                <text:p text:style-name="al">De subsidie dient jaarlijks te worden aangevraagd.</text:p>
                <text:p text:style-name="al"/>
                <text:p text:style-name="al">
                <text:span text:style-name="nadrukvet">Aanvrager(s)/ subsidieontvanger(s)</text:span>
              </text:p>
                <text:p text:style-name="al">De Raalter Uitdaging.</text:p>
                <text:p text:style-name="al"/>
              </text:section>
            </text:section>
            <text:p text:style-name="hoofdstuk_bottom"/>
          </text:section>
          <text:section text:name="hoofdstuk_id1-3-2-2-4" text:style-name="hoofdstuk">
            <text:p text:style-name="hoofdstuk_kop"><text:span text:style-name="label"/> <text:span text:style-name="nr">3.</text:span> Kunst en cultuur</text:p>
            <text:section text:name="artikel_id1-3-2-2-4-2" text:style-name="artikel">
              <text:p text:style-name="artikel_kop_titel"><text:span text:style-name="artikel_kop_label"/> <text:span text:style-name="artikel_kop_nr"/> </text:p>
              <text:p text:style-name="al"/>
              <text:p text:style-name="al">
              <text:span text:style-name="nadrukvet">Doel</text:span>
            </text:p>
              <text:p text:style-name="al">Een zichtbaar en samenhangend cultureel aanbod dat Raalte aantrekkelijk maakt, waarin de culturele identiteit wordt behouden en ontwikkeld, waarin iedereen meedoet en waarin cultuur een belangrijke verbindingsfactor is. Hierbij richten wij ons op de kracht en kwaliteiten van het lokale aanbod.</text:p>
              <text:p text:style-name="al"/>
            </text:section>
            <text:section text:name="paragraaf_id1-3-2-2-4-3" text:style-name="paragraaf">
              <text:p text:style-name="paragraaf_kop"><text:span text:style-name="label"/> <text:span text:style-name="nr">3.1</text:span> Kunstbeoefening door amateurs </text:p>
              <text:section text:name="structuurtekst_id1-3-2-2-4-3-2" text:style-name="structuurtekst">
                <text:p text:style-name="al"/>
                <text:p text:style-name="al">
                <text:span text:style-name="nadrukvet">Doelstelling subsidie</text:span>
              </text:p>
                <text:p text:style-name="al">Het stimuleren van amateurkunst.</text:p>
                <text:p text:style-name="al"/>
                <text:p text:style-name="al">
                <text:span text:style-name="nadrukvet">Subsidiabele activiteiten</text:span>
              </text:p>
                <text:p text:style-name="al">Het beoefenen van amateurkunst in groepsverband, zonder winstoogm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3-2-12">
                  <text:list-item text:style-override="id1-3-2-2-4-3-2-12-1">
                    <text:number>1.</text:number>
                    <text:p text:style-name="al">Een bedrag per contributie betalend jeugdlid, waarvan de hoogte bepaald wordt door de tak van kunstbeoefening:</text:p>
                    <text:list text:style-name="id1-3-2-2-4-3-2-12-1-3">
                      <text:list-item text:style-override="id1-3-2-2-4-3-2-12-1-3-1">
                        <text:number>a.</text:number>
                        <text:p text:style-name="al">voor muziek (harmonieorkesten, fanfarekorpsen, drumbands, twirl-marjorettegroep) € 56,82 per jeugdlid;</text:p>
                      </text:list-item>
                      <text:list-item text:style-override="id1-3-2-2-4-3-2-12-1-3-2">
                        <text:number>b.</text:number>
                        <text:p text:style-name="al">voor zang en operette € 40,69 per jeugdlid;</text:p>
                      </text:list-item>
                      <text:list-item text:style-override="id1-3-2-2-4-3-2-12-1-3-3">
                        <text:number>c.</text:number>
                        <text:p text:style-name="al">voor toneel, dans, folklore, literatuur, beeldende kunst, fotografie, nieuwe media € 34,59 per jeugdlid;</text:p>
                      </text:list-item>
                      <text:list-item text:style-override="id1-3-2-2-4-3-2-12-1-3-4">
                        <text:number>d.</text:number>
                        <text:p text:style-name="al">onder jeugdleden wordt verstaan leden tot 18 jaar.</text:p>
                      </text:list-item>
                    </text:list>
                  </text:list-item>
                  <text:list-item text:style-override="id1-3-2-2-4-3-2-12-2">
                    <text:number>2.</text:number>
                    <text:p text:style-name="al">Hafabra-verenigingen met minimaal 8 jeugdleden kunnen een beroep doen op een bijdrage van €1088,14 voor het begeleiden van jeugdleden door een dirigent of instructeur.</text:p>
                  </text:list-item>
                </text:list>
                <text:p text:style-name="al"/>
                <text:p text:style-name="al">Genoemde bedragen zijn gebaseerd op prijspeil 2025 en gaan uit van de peildatum 1 januari van het jaar voorafgaande aan het jaar waarvoor subsidie wordt aangevraagd.</text:p>
                <text:p text:style-name="al"/>
                <text:p text:style-name="al">
                <text:span text:style-name="nadrukvet">Aanvullende voorwaarden</text:span>
              </text:p>
                <text:p text:style-name="al">Om in aanmerking te komen voor genoemde subsidies bij 1 tot en met 2 moeten organisaties:</text:p>
                <text:list text:style-name="id1-3-2-2-4-3-2-18">
                  <text:list-item text:style-override="id1-3-2-2-4-3-2-18-1">
                    <text:number>a.</text:number>
                    <text:p text:style-name="al">binnen de gemeente gevestigd of werkzaam zijn en een totaal ledenbestand hebben, waarvan tenminste 2/3 deel woonachtig is in de gemeente Raalte;</text:p>
                  </text:list-item>
                  <text:list-item text:style-override="id1-3-2-2-4-3-2-18-2">
                    <text:number>b.</text:number>
                    <text:p text:style-name="al">een minimum aantal van totaal 20 betalende leden hebben (dit omdat een vereniging enige omvang moet hebben om ook daadwerkelijk als vereniging te kunnen functioneren);</text:p>
                  </text:list-item>
                  <text:list-item text:style-override="id1-3-2-2-4-3-2-18-3">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4-3-2-18-4">
                    <text:number>d.</text:number>
                    <text:p text:style-name="al">een minimum contributie van € 65,-- per jaar heffen;</text:p>
                  </text:list-item>
                  <text:list-item text:style-override="id1-3-2-2-4-3-2-18-5">
                    <text:number>e.</text:number>
                    <text:p text:style-name="al">beschikken over deskundige begeleiding;</text:p>
                  </text:list-item>
                  <text:list-item text:style-override="id1-3-2-2-4-3-2-18-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4-3-2-18-7">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
                <text:p text:style-name="al">Alleen rechtspersonen met volledige rechtsbevoegdheid kunnen een waarderingssubsidie aanvragen.</text:p>
                <text:p text:style-name="al"/>
                <text:p text:style-name="al">
                <text:span text:style-name="nadrukvet">Subsidieplafond</text:span>
              </text:p>
                <text:p text:style-name="al">Bij dreigende overschrijding van het subsidieplafond wordt de subsidie gekort volgens een breukregeling met in de teller het plafondbedrag en in de noemer het totale aan de hand van de subsidienormen berekende bedrag. </text:p>
                <text:p text:style-name="al"/>
                <text:p text:style-name="al">
                <text:span text:style-name="nadrukvet">Aanvrager(s)/ subsidieontvanger(s)</text:span>
              </text:p>
                <text:p text:style-name="al">Verenigingen die amateurkunst beoefenen.</text:p>
                <text:p text:style-name="al"/>
              </text:section>
            </text:section>
            <text:section text:name="paragraaf_id1-3-2-2-4-4" text:style-name="paragraaf">
              <text:p text:style-name="paragraaf_kop"><text:span text:style-name="label"/> <text:span text:style-name="nr">3.2</text:span> Projectsubsidie cultuur</text:p>
              <text:section text:name="structuurtekst_id1-3-2-2-4-4-2" text:style-name="structuurtekst">
                <text:p text:style-name="al"/>
                <text:p text:style-name="al">
                <text:span text:style-name="nadrukvet">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Subsidiabele activiteiten</text:span>
              </text:p>
                <text:p text:style-name="al">Een project komt in aanmerking voor een Projectsubsidie Cultuur als het aan de volgende voorwaarden voldoet:</text:p>
                <text:list text:style-name="id1-3-2-2-4-4-2-7">
                  <text:list-item text:style-override="id1-3-2-2-4-4-2-7-1">
                    <text:number>1.</text:number>
                    <text:p text:style-name="al">Zich afspeelt binnen de gemeentegrenzen;</text:p>
                  </text:list-item>
                  <text:list-item text:style-override="id1-3-2-2-4-4-2-7-2">
                    <text:number>2.</text:number>
                    <text:p text:style-name="al">Buiten de reguliere activiteiten van een vereniging of organisatie valt;</text:p>
                  </text:list-item>
                  <text:list-item text:style-override="id1-3-2-2-4-4-2-7-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4-4-2-7-4">
                    <text:number>4.</text:number>
                    <text:p text:style-name="al">Een meerwaarde (verbreding of verdieping) levert aan het bestaande culturele aanbod in de gemeente;</text:p>
                  </text:list-item>
                  <text:list-item text:style-override="id1-3-2-2-4-4-2-7-5">
                    <text:number>5.</text:number>
                    <text:p text:style-name="al">Cultuurdeelname (participatie) stimuleert, dus actief deelnemen i.p.v. receptief (luisteren, kijken etc.);</text:p>
                  </text:list-item>
                  <text:list-item text:style-override="id1-3-2-2-4-4-2-7-6">
                    <text:number>6.</text:number>
                    <text:p text:style-name="al">Laagdrempelig is;</text:p>
                  </text:list-item>
                  <text:list-item text:style-override="id1-3-2-2-4-4-2-7-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4-2-7-8">
                    <text:number>8.</text:number>
                    <text:p text:style-name="al">Een openbaar karakter heeft. Dat wil zeggen dat elke inwoner zonder specifieke voorwaarden kan participeren;</text:p>
                  </text:list-item>
                  <text:list-item text:style-override="id1-3-2-2-4-4-2-7-9">
                    <text:number>9.</text:number>
                    <text:p text:style-name="al">Een bijdrage levert aan de speerpunten van het cultuurbeleidsplan “Cultuur versterkt”;</text:p>
                  </text:list-item>
                  <text:list-item text:style-override="id1-3-2-2-4-4-2-7-10">
                    <text:number>10.</text:number>
                    <text:p text:style-name="al">Samenwerking tussen de culturele organisaties onderling of tussen culturele organisaties en het onderwijs tot stand brengt;</text:p>
                  </text:list-item>
                  <text:list-item text:style-override="id1-3-2-2-4-4-2-7-11">
                    <text:number>11.</text:number>
                    <text:p text:style-name="al">Bij voorkeur ook middelen krijgt van particulieren, andere fondsen en/of overheden;</text:p>
                  </text:list-item>
                  <text:list-item text:style-override="id1-3-2-2-4-4-2-7-12">
                    <text:number>12.</text:number>
                    <text:p text:style-name="al">Bij voorkeur een clustering is van activiteiten. Door clustering wordt samenwerking gestimuleerd en kan promotie worden gebundeld;</text:p>
                  </text:list-item>
                  <text:list-item text:style-override="id1-3-2-2-4-4-2-7-13">
                    <text:number>13.</text:number>
                    <text:p text:style-name="al">De gemeente Raalte door middel van kunst en cultuur profileert;</text:p>
                  </text:list-item>
                  <text:list-item text:style-override="id1-3-2-2-4-4-2-7-14">
                    <text:number>14.</text:number>
                    <text:p text:style-name="al">Bij voorkeur jeugd aanspreekt.</text:p>
                  </text:list-item>
                </text:list>
                <text:p text:style-name="al"/>
                <text:p text:style-name="al">De criteria 1 tot en met 5 zijn verplichte voorwaarden. Als het project aan deze voorwaarden niet voldoet, komt het project niet in aanmerking voor een Projectsubsidie Cultuur.</text:p>
                <text:p text:style-name="al"/>
                <text:p text:style-name="al">Naast de verplichte voorwaarden dient het project aan minimaal 5 voorwaarden te voldoen van voorwaarde 6 tot en met 14.</text:p>
                <text:p text:style-name="al"/>
                <text:p text:style-name="al">De subsidie wordt geweigerd voor:</text:p>
                <text:list text:style-name="id1-3-2-2-4-4-2-14">
                  <text:list-item text:style-override="id1-3-2-2-4-4-2-14-1">
                    <text:number>-</text:number>
                    <text:p text:style-name="al">projecten die het primaire karakter hebben van feesten of jubileumvieringen;</text:p>
                  </text:list-item>
                  <text:list-item text:style-override="id1-3-2-2-4-4-2-14-2">
                    <text:number>-</text:number>
                    <text:p text:style-name="al">boekuitgaven, geluidsdragers, films of dvd’s, aanschaf van audiovisuele middelen, muziekinstrumenten, kleding/uniformen, tentoonstellingen, congressen of beurzen;</text:p>
                  </text:list-item>
                  <text:list-item text:style-override="id1-3-2-2-4-4-2-14-3">
                    <text:number>-</text:number>
                    <text:p text:style-name="al">activiteiten gericht op het ontwikkelen van cultuureducatief aanbod in het primair onderwijs;</text:p>
                  </text:list-item>
                  <text:list-item text:style-override="id1-3-2-2-4-4-2-14-4">
                    <text:number>-</text:number>
                    <text:p text:style-name="al">activiteiten op het gebied van de media met een journalistieke en informatieve invulling;</text:p>
                  </text:list-item>
                  <text:list-item text:style-override="id1-3-2-2-4-4-2-14-5">
                    <text:number>-</text:number>
                    <text:p text:style-name="al">activiteiten die gericht zijn op het realiseren van een beeld of geluidregistratie van bijvoorbeeld concerten en voorstellingen;</text:p>
                  </text:list-item>
                  <text:list-item text:style-override="id1-3-2-2-4-4-2-14-6">
                    <text:number>-</text:number>
                    <text:p text:style-name="al">activiteiten die primair gericht zijn op of plaatsvinden binnen het kunstvakonderwijs met inbegrip van de mbo-kunstopleidingen en de particuliere opleidingen;</text:p>
                  </text:list-item>
                  <text:list-item text:style-override="id1-3-2-2-4-4-2-14-7">
                    <text:number>-</text:number>
                    <text:p text:style-name="al">activiteiten die tot doel hebben subsidie te verwerven voor investeringen in bedrijfsmiddelen of bouwkundige voorzieningen;</text:p>
                  </text:list-item>
                  <text:list-item text:style-override="id1-3-2-2-4-4-2-14-8">
                    <text:number>-</text:number>
                    <text:p text:style-name="al">activiteiten die primair gericht zijn op het realiseren van reguliere scholingsactiviteiten voor professionals;</text:p>
                  </text:list-item>
                  <text:list-item text:style-override="id1-3-2-2-4-4-2-14-9">
                    <text:number>-</text:number>
                    <text:p text:style-name="al">commerciële (met winstoogmerk) en beroepsmatige activiteiten.</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Gesubsidieerd wordt maximaal 50% van de daadwerkelijke kosten tot een maximum van € 4.000, -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Aanvullende voorwaarden</text:span>
              </text:p>
                <text:list text:style-name="id1-3-2-2-4-4-2-23">
                  <text:list-item text:style-override="id1-3-2-2-4-4-2-23-1">
                    <text:number>1.</text:number>
                    <text:p text:style-name="al">Als de aanvragende instelling een jaarlijkse waarderingssubsidie ontvangt dient inzicht gegeven te worden, waarom de activiteit waarvoor een eenmalige subsidie wordt aangevraagd niet uit de jaarlijkse subsidie bekostigd kan worden, dan wel waarom geen andere inkomsten beschikbaar zijn.</text:p>
                  </text:list-item>
                  <text:list-item text:style-override="id1-3-2-2-4-4-2-23-2">
                    <text:number>2.</text:number>
                    <text:p text:style-name="al">De Culturele Advies Raad adviseert het college van burgemeester en wethouders over de aanvragen voor een projectsubsidie.</text:p>
                  </text:list-item>
                  <text:list-item text:style-override="id1-3-2-2-4-4-2-23-3">
                    <text:number>3.</text:number>
                    <text:p text:style-name="al">Subsidieverzoeken tot en met € 1.250, - kunnen het gehele jaar door worden ingediend.</text:p>
                  </text:list-item>
                  <text:list-item text:style-override="id1-3-2-2-4-4-2-23-4">
                    <text:number>4.</text:number>
                    <text:p text:style-name="al">Subsidieverzoeken vanaf € 1.251, -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item text:style-override="id1-3-2-2-4-4-2-23-5">
                    <text:number>5.</text:number>
                    <text:p text:style-name="al">Voor elke activiteit kan slechts 1x per jaar subsidie worden aangevraagd.</text:p>
                  </text:list-item>
                  <text:list-item text:style-override="id1-3-2-2-4-4-2-23-6">
                    <text:number>6.</text:number>
                    <text:p text:style-name="al">In publicaties over het project dient de aanvrager melding te maken van de gemeentelijke bijdrage.</text:p>
                  </text:list-item>
                  <text:list-item text:style-override="id1-3-2-2-4-4-2-23-7">
                    <text:number>7.</text:number>
                    <text:p text:style-name="al">Binnen 13 weken na afloop van het project dient de aanvrager een projectverslag in te leveren.</text:p>
                  </text:list-item>
                </text:list>
                <text:p text:style-name="al"/>
                <text:p text:style-name="al">Het indienen van de subsidieaanvraag dient plaats te vinden via het “aanvraagformulier eenmalige projectsubsidie cultuur”.</text:p>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Voor bedragen tot € 1.250, - mogen culturele verenigingen en stichtingen of individuen die met culturele verenigingen of stichtingen in het kader van het project samenwerken een aanvraag indienen.</text:p>
                <text:p text:style-name="al"/>
                <text:p text:style-name="al">Voor subsidieverzoeken van meer dan € 1.250, - mogen alleen culturele verenigingen en stichtingen een aanvraag indienen.</text:p>
              </text:section>
            </text:section>
            <text:section text:name="paragraaf_id1-3-2-2-4-5" text:style-name="paragraaf">
              <text:p text:style-name="paragraaf_kop"><text:span text:style-name="label"/> <text:span text:style-name="nr">3.3</text:span> Theatervoorziening</text:p>
              <text:section text:name="structuurtekst_id1-3-2-2-4-5-2" text:style-name="structuurtekst">
                <text:p text:style-name="al"/>
                <text:p text:style-name="al">
                <text:span text:style-name="nadrukvet">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Subsidiabele activiteiten:</text:span>
              </text:p>
                <text:p text:style-name="al">HOFtheater:</text:p>
                <text:p text:style-name="al">Het leveren van producten en prestaties die het theaterbeleid concretiseren, met toepassing van kwaliteitscriteria, zoals geformuleerd in de budgetuitvoeringsovereenkomst, waaronder:</text:p>
                <text:list text:style-name="id1-3-2-2-4-5-2-12">
                  <text:list-item text:style-override="id1-3-2-2-4-5-2-12-1">
                    <text:number>-</text:number>
                    <text:p text:style-name="al">Theaterproduct</text:p>
                    <text:p text:style-name="al">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4-5-2-12-2">
                    <text:number>-</text:number>
                    <text:p text:style-name="al">Verhuur</text:p>
                    <text:p text:style-name="al">Het verhuren van ruimten tegen een sociaal-cultureel tarief aan sociaal culturele verenigingen, organisaties en het onderwijs uit de gemeente Raalte. Deze activiteiten hebben voorrang boven commerciële activiteiten</text:p>
                  </text:list-item>
                  <text:list-item text:style-override="id1-3-2-2-4-5-2-12-3">
                    <text:number>-</text:number>
                    <text:p text:style-name="al">Advies en educatie</text:p>
                  </text:list-item>
                  <text:list-item text:style-override="id1-3-2-2-4-5-2-12-4">
                    <text:number>-</text:number>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4-5-2-12-5">
                    <text:number>-</text:number>
                    <text:p text:style-name="al">Het verrichten van PR-activiteiten</text:p>
                  </text:list-item>
                  <text:list-item text:style-override="id1-3-2-2-4-5-2-12-6">
                    <text:number>-</text:number>
                    <text:p text:style-name="al"> Het werven en begeleiden van vrijwilligers</text:p>
                  </text:list-item>
                </text:list>
                <text:p text:style-name="al"/>
                <text:p text:style-name="al">
                <text:span text:style-name="nadrukvet">De Coöperatie, beheerder van THEATER Podium Heino:</text:span>
              </text:p>
                <text:p text:style-name="al">Kleinschalige podiumactiviteiten en exposities organiseren in De Maalderij te Heino.</text:p>
                <text:p text:style-name="al">Het aanbod van het THEATER Podium Heino dient aanvullend en niet concurrerend te zijn op het aanbod van het HOFtheater. </text:p>
                <text:p text:style-name="al"/>
                <text:p text:style-name="al">
                <text:span text:style-name="nadrukvet">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Subsidievorm</text:span>
              </text:p>
                <text:p text:style-name="al">- HOFtheater: budgetsubsidie.</text:p>
                <text:p text:style-name="al">- De Coöperatie: waarderingssubsidie.</text:p>
                <text:p text:style-name="al">- Amfitheater Het Lommerrijk: waarderingssubsidie.</text:p>
                <text:p text:style-name="al"/>
                <text:p text:style-name="al">
                <text:span text:style-name="nadrukvet">Grondslagen subsidieberekening</text:span>
              </text:p>
                <text:p text:style-name="al">- HOFtheater: De hoogte van het subsidiebedrag wordt gebaseerd op de afspraken tussen de stichting en de gemeente waarbij de te leveren prestaties worden gerelateerd aan het door de gemeente beschikbaar gestelde budget. </text:p>
                <text:p text:style-name="al">- De Coöperatie een bedrag van € 7473,39.</text:p>
                <text:p text:style-name="al">- Amfitheater het Lommerrijk: een bedrag van € 1278,03.</text:p>
                <text:p text:style-name="al">Genoemde bedragen zijn gebaseerd op prijspeil 2025.</text:p>
                <text:p text:style-name="al"/>
                <text:p text:style-name="al">
                <text:span text:style-name="nadrukvet">Aanvullende voorwaarden</text:span>
              </text:p>
                <text:p text:style-name="al">- HOFtheater: </text:p>
                <text:p text:style-name="al">Bij de aanvraag tot subsidievaststelling dient gebruik gemaakt te worden van het “aanvraagformulier vaststelling budgetsubsidie”. </text:p>
                <text:p text:style-name="al">- De Coöperatie en Amfitheater Het Lommerrijk: </text:p>
                <text:p text:style-name="al">Het indienen van de subsidieaanvraag dient plaats te vinden via het “aanvraagformulier waarderingssubsidie theatervoorziening”. </text:p>
                <text:p text:style-name="al"/>
                <text:p text:style-name="al">Alleen rechtspersonen met volledige rechtsbevoegdheid kunnen een waarderingssubsidie aanvragen.</text:p>
                <text:p text:style-name="al"/>
                <text:p text:style-name="al">
                <text:span text:style-name="nadrukvet">Aanvrager(s)/ </text:span>
                <text:span text:style-name="nadrukvet">subsidie-ontvanger</text:span>
                <text:span text:style-name="nadrukvet">(s)</text:span>
              </text:p>
                <text:p text:style-name="al">- HOFtheater;</text:p>
                <text:p text:style-name="al">- De Coöperatie;</text:p>
                <text:p text:style-name="al">- Amfitheater Het Lommerrijk.</text:p>
                <text:p text:style-name="al"/>
              </text:section>
            </text:section>
            <text:section text:name="paragraaf_id1-3-2-2-4-6" text:style-name="paragraaf">
              <text:p text:style-name="paragraaf_kop"><text:span text:style-name="label"/> <text:span text:style-name="nr">3.4</text:span> Lokale Musea</text:p>
              <text:section text:name="structuurtekst_id1-3-2-2-4-6-2" text:style-name="structuurtekst">
                <text:p text:style-name="al"/>
                <text:p text:style-name="al">
                <text:span text:style-name="nadrukvet">Doelstelling subsidie</text:span>
              </text:p>
                <text:p text:style-name="al">Ondersteunen van museale initiatieven.</text:p>
                <text:p text:style-name="al"/>
                <text:p text:style-name="al">
                <text:span text:style-name="nadrukvet">Subsidiabele activiteiten</text:span>
              </text:p>
                <text:p text:style-name="al">Het museaal initiatief voldoet aan de volgende functies:</text:p>
                <text:p text:style-name="al">- Educatieve functie;</text:p>
                <text:p text:style-name="al">- Recreatieve functie;</text:p>
                <text:p text:style-name="al">- Behoud van cultureel erfgoed van Raalte;</text:p>
                <text:p text:style-name="al">- Het behoud van fundamentele waarden voor en tradities van Raalte.</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landbouwmuseum De Laarman een bedrag van € 5.905,33 gebaseerd op prijspeil 2025.</text:p>
                <text:p text:style-name="al"/>
                <text:p text:style-name="al">Voor de Germanenkamer in Heeten een bedrag van € 2.000, - gebaseerd op prijspeil 2025.</text:p>
                <text:p text:style-name="al">
                <text:span text:style-name="nadrukvet">Aanvullende voorwaarden</text:span>
              </text:p>
                <text:p text:style-name="al">Het indienen van de subsidieaanvraag dient plaats te vinden via het “aanvraagformulier waarderingssubsidie lokale musea”. </text:p>
                <text:p text:style-name="al"/>
                <text:p text:style-name="al">Alleen rechtspersonen met volledige rechtsbevoegdheid kunnen een waarderingssubsidie aanvragen.</text:p>
                <text:p text:style-name="al"/>
                <text:p text:style-name="al">
                <text:span text:style-name="nadrukvet">Aanvrager(s)/ </text:span>
                <text:span text:style-name="nadrukvet">subsidie-ontvanger</text:span>
                <text:span text:style-name="nadrukvet">(s)</text:span>
              </text:p>
                <text:p text:style-name="al">- Stichting Sallands landbouwmuseum De Laarman te Luttenberg.</text:p>
                <text:p text:style-name="al">- Stichting Germanen Heeten te Heeten.</text:p>
                <text:p text:style-name="al"/>
              </text:section>
            </text:section>
            <text:section text:name="paragraaf_id1-3-2-2-4-7" text:style-name="paragraaf">
              <text:p text:style-name="paragraaf_kop"><text:span text:style-name="label"/> <text:span text:style-name="nr">3.5</text:span> Cultuureducatie binnenschools </text:p>
              <text:section text:name="structuurtekst_id1-3-2-2-4-7-2" text:style-name="structuurtekst">
                <text:p text:style-name="al"/>
                <text:p text:style-name="al">
                <text:span text:style-name="nadrukvet">Doelstelling subsidie</text:span>
              </text:p>
                <text:p text:style-name="al">Het doel van cultuureducatie is dat alle kinderen in de gemeente Raalte op de basisschool structureel jaarlijks in aanraking komen met verschillende vormen van kunst en cultuur.</text:p>
                <text:p text:style-name="al"/>
                <text:p text:style-name="al">
                <text:span text:style-name="nadrukvet">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vet">Subsidievorm</text:span>
              </text:p>
                <text:p text:style-name="al">Waarderingssubsidie (voor subsidie hieronder vermeld onder 1) en</text:p>
                <text:p text:style-name="al">Eenmalige subsidie (voor subsidie hieronder vermeld onder 2).</text:p>
                <text:p text:style-name="al"/>
                <text:p text:style-name="al">
                <text:span text:style-name="nadrukvet">Grondslagen subsidieberekening</text:span>
              </text:p>
                <text:list text:style-name="id1-3-2-2-4-7-2-13">
                  <text:list-item text:style-override="id1-3-2-2-4-7-2-13-1">
                    <text:number>1.</text:number>
                    <text:p text:style-name="al">Het in de gemeentebegroting opgenomen bedrag en de subsidie van Provincie Overijssel aan de gemeente Raalte voor Cultuureducatie over de periode van 2021 tot en met 2025.</text:p>
                    <text:list text:style-name="id1-3-2-2-4-7-2-13-1-3">
                      <text:list-item text:style-override="id1-3-2-2-4-7-2-13-1-3-1">
                        <text:number>a.</text:number>
                        <text:p text:style-name="al">Hiervan wordt € 2,74 rechtstreeks door de gemeente Raalte aan Stichting Cultuur Theater Salland (SCTS) als jaarlijkse bijdrage overgemaakt voor het reguliere cultuureducatief aanbod in het primair onderwijs. Onder voorwaarde dat de scholen de huidige eigen bijdrage aan SCTS in stand houden (€ 7,50 per leerling) (rechtstreekse financiering door het Rijk aan scholen).</text:p>
                      </text:list-item>
                      <text:list-item text:style-override="id1-3-2-2-4-7-2-13-1-3-2">
                        <text:number>b.</text:number>
                        <text:p text:style-name="al">Het overige deel wordt toegevoegd aan de eenmalige subsidie voor projecten op het gebied van cultuureducatie.</text:p>
                      </text:list-item>
                    </text:list>
                  </text:list-item>
                  <text:list-item text:style-override="id1-3-2-2-4-7-2-13-2">
                    <text:number>2.</text:number>
                    <text:p text:style-name="al">De kinderen uit onze gemeente komen in aanraking met het lokale (immaterieel) erfgoed, zodat ze kennis hebben van hun geschiedenis en de omgeving waarin ze opgroeien.</text:p>
                  </text:list-item>
                  <text:list-item text:style-override="id1-3-2-2-4-7-2-13-3">
                    <text:number>3.</text:number>
                    <text:p text:style-name="al">Ieder kind krijgt de mogelijkheid zijn eigen creativiteit en talent te ontdekken en te ontwikkelen.</text:p>
                  </text:list-item>
                  <text:list-item text:style-override="id1-3-2-2-4-7-2-13-4">
                    <text:number>4.</text:number>
                    <text:p text:style-name="al">Ieder kind kan de 21eeuwse vaardigheden ontwikkelen, zoals het creatief denken en probleemoplossend gericht denken.</text:p>
                  </text:list-item>
                  <text:list-item text:style-override="id1-3-2-2-4-7-2-13-5">
                    <text:number>5.</text:number>
                    <text:p text:style-name="al">Kinderen ervaren welke rol kunst en cultuur kunnen spelen bij het uiten van emoties en zingeving van het leven.</text:p>
                  </text:list-item>
                  <text:list-item text:style-override="id1-3-2-2-4-7-2-13-6">
                    <text:number>6.</text:number>
                    <text:p text:style-name="al">Tot slot ontvangen de kinderen alle ingrediënten voor goed wereldburgerschap, waarbij kunst &amp; cultuur van grote toegevoegde waarde zijn.</text:p>
                  </text:list-item>
                </text:list>
                <text:p text:style-name="al"/>
                <text:p text:style-name="al">
                <text:span text:style-name="nadrukvet">Aanvullende voorwaarden</text:span>
              </text:p>
                <text:p text:style-name="al">Waarderingssubsidie: alle leerlingen in het primair onderwijs (binnenschools) dienen tijdens de basisschooljaren in ieder geval één keer met alle cultuurdisciplines kennis te maken. Het indienen van de subsidieaanvraag dient schriftelijk plaats te vinden. Alleen rechtspersonen met volledige rechtsbevoegdheid kunnen een waarderingssubsidie aanvragen.</text:p>
                <text:p text:style-name="al">Eenmalige subsidie: de subsidie wordt verleend aan HOFtheater als werkgever van de combinatiefunctionaris. Zij heeft een activiteitenplan opgesteld voor de jaren 2021 tot en met schooljaar 2024/2025. Uit dit plan blijkt op welke wijze de bovengenoemde doelstellingen worden behaald, en hoe onderwijs- en culturele instellingen zijn betrokken bij het opstellen en het uitvoeren van het plan en de rol van de combinatiefunctionaris hierin.</text:p>
                <text:p text:style-name="al"/>
                <text:p text:style-name="al">Het indienen van de subsidieaanvraag dient schriftelijk plaats te vinden.</text:p>
                <text:p text:style-name="al"/>
                <text:p text:style-name="al">
                <text:span text:style-name="nadrukvet">Aanvrager(s)/ subsidieontvanger(s)</text:span>
              </text:p>
                <text:p text:style-name="al">- Stichting Cultuur Theater Salland (waarderingssubsidie).</text:p>
                <text:p text:style-name="al">- HOFtheater.</text:p>
                <text:p text:style-name="al"/>
              </text:section>
            </text:section>
            <text:section text:name="paragraaf_id1-3-2-2-4-8" text:style-name="paragraaf">
              <text:p text:style-name="paragraaf_kop"><text:span text:style-name="label"/> <text:span text:style-name="nr">3.6</text:span> Cultureel erfgoed</text:p>
              <text:section text:name="structuurtekst_id1-3-2-2-4-8-2" text:style-name="structuurtekst">
                <text:p text:style-name="al"/>
                <text:p text:style-name="al">
                <text:span text:style-name="nadrukvet">Doelstelling subsidie</text:span>
              </text:p>
                <text:p text:style-name="al">Het subsidiëren van advieskosten met als uiteindelijk doel het behoud van de gemeentelijke en Rijks-monumentale gebouwen in de gemeente Raalte. </text:p>
                <text:p text:style-name="al"/>
                <text:p text:style-name="al">
                <text:span text:style-name="nadrukvet">Subsidiabele activiteiten</text:span>
              </text:p>
                <text:p text:style-name="al">De advieskosten van een bouwbedrijf dat erkend is als restaurateur van (Rijks)monumenten en inschakelen adviesbureau voor maken bouwtekening van (duurzaamheid)advies.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50% van de daadwerkelijke advieskosten met een maximum van </text:p>
                <text:p text:style-name="al">€ 500,- per aanvraag.</text:p>
                <text:p text:style-name="al"/>
                <text:p text:style-name="al">
                <text:span text:style-name="nadrukvet">Aanvullende voorwaarden</text:span>
              </text:p>
                <text:p text:style-name="al">- Om in aanmerking te komen voor de subsidie moet het monument op het grondgebied van de gemeente Raalte staan.</text:p>
                <text:p text:style-name="al">- Alleen eigenaren van het betreffende monument komen in aanmerking voor de subsidie.</text:p>
                <text:p text:style-name="al">- Bij de subsidieaanvraag moet de offerte voor het advies zijn toegevoegd.</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subsidieontvanger(s)</text:span>
              </text:p>
                <text:p text:style-name="al">Eigenaren van een gemeentelijk of Rijksmonument in de gemeente Raalte.</text:p>
                <text:p text:style-name="al"/>
              </text:section>
            </text:section>
            <text:section text:name="paragraaf_id1-3-2-2-4-9" text:style-name="paragraaf">
              <text:p text:style-name="paragraaf_kop"><text:span text:style-name="label"/> <text:span text:style-name="nr">3.7</text:span> Cultuurarrangement </text:p>
              <text:section text:name="structuurtekst_id1-3-2-2-4-9-2" text:style-name="structuurtekst">
                <text:p text:style-name="al"/>
                <text:p text:style-name="al">
                <text:span text:style-name="nadrukvet">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4-9-2-8">
                  <text:list-item text:style-override="id1-3-2-2-4-9-2-8-1">
                    <text:number>1.</text:number>
                    <text:p text:style-name="al">Cultuureducatie en cultuurdeelname door de jeugd: Het versterken en verankeren van de cultuurdeelname door de jeugd in buitenschoolse culturele activiteiten. </text:p>
                  </text:list-item>
                  <text:list-item text:style-override="id1-3-2-2-4-9-2-8-2">
                    <text:number>2.</text:number>
                    <text:p text:style-name="al">Behoud van cultureel erfgoed en erfgoededucatie. Het voor het voetlicht plaatsen van immaterieel en materieel erfgoed, archeologie en beeldende kunst in de openbare ruimte.</text:p>
                  </text:list-item>
                  <text:list-item text:style-override="id1-3-2-2-4-9-2-8-3">
                    <text:number>3.</text:number>
                    <text:p text:style-name="al">Cultureel ondernemerschap: Het ontwikkelen en het versterken van het cultureel ondernemerschap van verenigingen. Daarbij wordt vooral geïnvesteerd in kennisoverdracht en netwerken. </text:p>
                  </text:list-item>
                  <text:list-item text:style-override="id1-3-2-2-4-9-2-8-4">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4-9-2-8-5">
                    <text:number>5.</text:number>
                    <text:p text:style-name="al">Samenhangend aanbod: Het ontwikkelen van een samenhangend cultureel aanbod en agenda</text:p>
                  </text:list-item>
                  <text:list-item text:style-override="id1-3-2-2-4-9-2-8-6">
                    <text:number>6.</text:number>
                    <text:p text:style-name="al">Regionalisering: Het versterken van ontwikkelingen op het gebied van regionalisering </text:p>
                  </text:list-item>
                  <text:list-item text:style-override="id1-3-2-2-4-9-2-8-7">
                    <text:number>7.</text:number>
                    <text:p text:style-name="al">Cultuur in relatie tot andere beleidsterreinen: Het ontwikkelingen van projecten en activiteiten om cultuur te verbinden met en in te bedden in de vrijetijdseconomie van de gemeente Raalte </text:p>
                  </text:list-item>
                </text:list>
                <text:p text:style-name="al"/>
                <text:p text:style-name="al">Activiteiten/projecten die niet voor de gemeentelijke subsidie in aanmerking komen zijn:</text:p>
                <text:list text:style-name="id1-3-2-2-4-9-2-11">
                  <text:list-item text:style-override="id1-3-2-2-4-9-2-11-1">
                    <text:number>-</text:number>
                    <text:p text:style-name="al">Activiteiten/projecten die het primaire karakter hebben van feesten of jubileumvieringen.</text:p>
                  </text:list-item>
                  <text:list-item text:style-override="id1-3-2-2-4-9-2-11-2">
                    <text:number>-</text:number>
                    <text:p text:style-name="al">Boekuitgaven, geluidsdragers, muziekinstrumenten of kleding/uniformen, met uitzondering van boekuitgaven over de lokale cultuurhistorie. </text:p>
                  </text:list-item>
                  <text:list-item text:style-override="id1-3-2-2-4-9-2-11-3">
                    <text:number>-</text:number>
                    <text:p text:style-name="al">Activiteiten/projecten gericht op het ontwikkelen van cultuureducatief aanbod in het primair onderwijs (binnenschools).</text:p>
                  </text:list-item>
                  <text:list-item text:style-override="id1-3-2-2-4-9-2-11-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4-9-2-11-5">
                    <text:number>-</text:number>
                    <text:p text:style-name="al">Activiteiten/projecten die primair gericht zijn op of plaatsvinden binnen het kunstvakonderwijs met inbegrip van de mbo-kunstopleidingen en de particuliere opleidingen.</text:p>
                  </text:list-item>
                  <text:list-item text:style-override="id1-3-2-2-4-9-2-11-6">
                    <text:number>-</text:number>
                    <text:p text:style-name="al">Commerciële (met winstoogmerk) en beroepsmatige /activiteiten/projecten. </text:p>
                  </text:list-item>
                  <text:list-item text:style-override="id1-3-2-2-4-9-2-11-7">
                    <text:number>-</text:number>
                    <text:p text:style-name="al">Activiteiten/projecten die in strijd zijn met het gemeentelijk beleid.</text:p>
                  </text:list-item>
                  <text:list-item text:style-override="id1-3-2-2-4-9-2-11-8">
                    <text:number>-</text:number>
                    <text:p text:style-name="al">Activiteiten/projecten die een individueel persoon of bedrijf steunen.</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maximaal 50 % van de daadwerkelijke kosten tot een maximum van </text:p>
                <text:p text:style-name="al">€ 4.000,- per project. Afhankelijk van de maatschappelijke relevantie kan in uitzonderlijke gevallen hiervan worden afgeweken. </text:p>
                <text:p text:style-name="al"/>
                <text:p text:style-name="al">
                <text:span text:style-name="nadrukvet">Aanvullende voorwaarden</text:span>
              </text:p>
                <text:list text:style-name="id1-3-2-2-4-9-2-21">
                  <text:list-item text:style-override="id1-3-2-2-4-9-2-21-1">
                    <text:number>-</text:number>
                    <text:p text:style-name="al">Indien de aanvragende instelling een jaarlijkse waarderingssubsidie of een eenmalige projectsubsidie ontvangt, dient inzicht gegeven te worden waarom de activiteit of het onderdeel van het project niet uit de jaarlijkse waarderings- of eenmalige projectsubsidie bekostigd kan worden, dan wel waarom geen andere inkomsten beschikbaar zijn.</text:p>
                  </text:list-item>
                  <text:list-item text:style-override="id1-3-2-2-4-9-2-21-2">
                    <text:number>-</text:number>
                    <text:p text:style-name="al">In publicaties omtrent het project dient melding gemaakt te worden van de gemeentelijke bijdrage. </text:p>
                  </text:list-item>
                  <text:list-item text:style-override="id1-3-2-2-4-9-2-21-3">
                    <text:number>-</text:number>
                    <text:p text:style-name="al">Het project dient vooralsnog gepubliceerd te worden op de gemeentelijke website.</text:p>
                  </text:list-item>
                  <text:list-item text:style-override="id1-3-2-2-4-9-2-21-4">
                    <text:number>-</text:number>
                    <text:p text:style-name="al">Binnen 13 weken na afloop van het project dient de aanvrager een projectverslag in te leveren (zowel inhoudelijk als financieel).</text:p>
                  </text:list-item>
                  <text:list-item text:style-override="id1-3-2-2-4-9-2-21-5">
                    <text:number/>
                    <text:p text:style-name="al"/>
                  </text:list-item>
                </text:list>
                <text:p text:style-name="al">Het indienen van de subsidieaanvraag dient plaats te vinden via het “aanvraagformulier cultuurarrangement”.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Bijzonderheden</text:span>
              </text:p>
                <text:p text:style-name="al">Verzoeken voor een gemeentelijke subsidie in het kader van het Cultuurarrangement kunnen het gehele jaar door worden ingediend. </text:p>
                <text:p text:style-name="al"/>
              </text:section>
            </text:section>
            <text:section text:name="paragraaf_id1-3-2-2-4-10" text:style-name="paragraaf">
              <text:p text:style-name="paragraaf_kop"><text:span text:style-name="label"/> <text:span text:style-name="nr">3.8</text:span> Culturele evenementen</text:p>
              <text:section text:name="structuurtekst_id1-3-2-2-4-10-2" text:style-name="structuurtekst">
                <text:p text:style-name="al"/>
                <text:p text:style-name="al">
                <text:span text:style-name="nadrukvet">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voorwaarden voldoet:</text:p>
                <text:list text:style-name="id1-3-2-2-4-10-2-10">
                  <text:list-item text:style-override="id1-3-2-2-4-10-2-10-1">
                    <text:number>1.</text:number>
                    <text:p text:style-name="al">Zich afspeelt binnen de gemeentegrenzen, op verschillende locaties in de openbare ruimte.</text:p>
                  </text:list-item>
                  <text:list-item text:style-override="id1-3-2-2-4-10-2-10-2">
                    <text:number>2.</text:number>
                    <text:p text:style-name="al">Het niet mogelijk is om een toegangsprijs te vragen en horeca-inkomsten te genereren.</text:p>
                  </text:list-item>
                  <text:list-item text:style-override="id1-3-2-2-4-10-2-10-3">
                    <text:number>3.</text:number>
                    <text:p text:style-name="al">Een meerwaarde (verbreding of verdieping) levert aan het bestaande culturele aanbod in de gemeente.</text:p>
                  </text:list-item>
                  <text:list-item text:style-override="id1-3-2-2-4-10-2-10-4">
                    <text:number>4.</text:number>
                    <text:p text:style-name="al">Laagdrempelig is.</text:p>
                  </text:list-item>
                  <text:list-item text:style-override="id1-3-2-2-4-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10-2-10-6">
                    <text:number>6.</text:number>
                    <text:p text:style-name="al">Een openbaar karakter heeft. Dat wil zeggen dat elke inwoner zonder specifieke voorwaarden kan participeren.</text:p>
                  </text:list-item>
                  <text:list-item text:style-override="id1-3-2-2-4-10-2-10-7">
                    <text:number>7.</text:number>
                    <text:p text:style-name="al">Een bijdrage levert aan de speerpunten van het beleidsplan “Cultuur verbindt de Samenleving” </text:p>
                  </text:list-item>
                  <text:list-item text:style-override="id1-3-2-2-4-10-2-10-8">
                    <text:number>8.</text:number>
                    <text:p text:style-name="al">Bij voorkeur ook middelen krijgt van particulieren, andere fondsen en/of overheden.</text:p>
                  </text:list-item>
                  <text:list-item text:style-override="id1-3-2-2-4-10-2-10-9">
                    <text:number>9.</text:number>
                    <text:p text:style-name="al">De gemeente Raalte door middel van kunst en cultuur al dan niet lokaal profileert.</text:p>
                  </text:list-item>
                  <text:list-item text:style-override="id1-3-2-2-4-10-2-10-10">
                    <text:number>10.</text:number>
                    <text:p text:style-name="al">Bij voorkeur jeugd aanspreekt.</text:p>
                  </text:list-item>
                </text:list>
                <text:p text:style-name="al"/>
                <text:p text:style-name="al">
                <text:span text:style-name="nadrukvet">Subsidievorm</text:span>
              </text:p>
                <text:p text:style-name="al">Eenmalige subsidie.</text:p>
                <text:p text:style-name="al"/>
                <text:p text:style-name="al">
                <text:span text:style-name="nadrukvet">Grondslagen voor berekening van de subsidies</text:span>
              </text:p>
                <text:p text:style-name="al">De gemeentelijke subsidie is maximaal 50% van de daadwerkelijke kosten tot een maximum van € 2.000, - bij evenement/festival. </text:p>
                <text:p text:style-name="al"/>
                <text:p text:style-name="al">
                <text:span text:style-name="nadrukvet">Aanvullende voorwaarden</text:span>
              </text:p>
                <text:p text:style-name="al">Het indienen van de subsidieaanvraag dient plaats te vinden via het “aanvraagformulier subsidie culturele evenementen”. Bij het formulier dient een begroting meegestuurd te worden.</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Indien u denkt dat uw evenement voor deze subsidie in aanmerking komt, kunt u een aanvraag doen, tot aan het in de gemeentebegroting opgenomen subsidieplafond. De aanvragen worden behandeld in volgorde van binnenkomst.</text:p>
                <text:p text:style-name="al"/>
                <text:p text:style-name="al">Alleen rechtspersonen met volledige rechtsbevoegdheid kunnen een waarderingssubsidie aanvragen.</text:p>
                <text:p text:style-name="al"/>
                <text:p text:style-name="al">
                <text:span text:style-name="nadrukvet">Bijzonderheden</text:span>
              </text:p>
                <text:p text:style-name="al">Indien gebruik wordt gemaakt van deze subsidie, komt men niet in aanmerking voor een projectsubsidie cultuur en het cultuurarrangement.</text:p>
                <text:p text:style-name="al"/>
              </text:section>
            </text:section>
            <text:section text:name="paragraaf_id1-3-2-2-4-11" text:style-name="paragraaf">
              <text:p text:style-name="paragraaf_kop"><text:span text:style-name="label"/> <text:span text:style-name="nr">3.9</text:span> Openbaar bibliotheekwerk</text:p>
              <text:section text:name="structuurtekst_id1-3-2-2-4-11-2" text:style-name="structuurtekst">
                <text:p text:style-name="al"/>
                <text:p text:style-name="al">
                <text:span text:style-name="nadrukvet">Doelstellingen subsidie</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list text:style-name="id1-3-2-2-4-11-2-7">
                  <text:list-item text:style-override="id1-3-2-2-4-11-2-7-1">
                    <text:number>-</text:number>
                    <text:p text:style-name="al">Het versterken van de educatieve functie (werkplaats)</text:p>
                  </text:list-item>
                  <text:list-item text:style-override="id1-3-2-2-4-11-2-7-2">
                    <text:number>-</text:number>
                    <text:p text:style-name="al">Het versterken van de maatschappelijke functie (ontmoetingsplaats)</text:p>
                  </text:list-item>
                  <text:list-item text:style-override="id1-3-2-2-4-11-2-7-3">
                    <text:number>-</text:number>
                    <text:p text:style-name="al">Het optimaliseren van de uitleenbibliotheek</text:p>
                  </text:list-item>
                  <text:list-item text:style-override="id1-3-2-2-4-11-2-7-4">
                    <text:number>-</text:number>
                    <text:p text:style-name="al">Het integreren van de fysieke en digitale bibliotheek</text:p>
                  </text:list-item>
                  <text:list-item text:style-override="id1-3-2-2-4-11-2-7-5">
                    <text:number>-</text:number>
                    <text:p text:style-name="al">Het versterken van de positie van de bibliotheek</text:p>
                  </text:list-item>
                </text:list>
                <text:p text:style-name="al"/>
                <text:p text:style-name="al">
                <text:span text:style-name="nadrukvet">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subsidiebudget is bepaald in de gemeentelijke meerjarenbegroting.</text:p>
                <text:p text:style-name="al"/>
                <text:p text:style-name="al">
                <text:span text:style-name="nadrukvet">Aanvullende voorwaarden</text:span>
              </text:p>
                <text:list text:style-name="id1-3-2-2-4-11-2-19">
                  <text:list-item text:style-override="id1-3-2-2-4-11-2-19-1">
                    <text:number>-</text:number>
                    <text:p text:style-name="al">Er geldt een contributievrijdom voor leden tot 18 jaar. </text:p>
                  </text:list-item>
                  <text:list-item text:style-override="id1-3-2-2-4-11-2-19-2">
                    <text:number>-</text:number>
                    <text:p text:style-name="al">Voor het vaststellen van de subsidie moeten, in aanvulling op de vereisten volgens de ASV, aan alle verplichtingen zijn voldaan zoals overeengekomen in de budgetuitvoeringsovereenkomst. </text:p>
                  </text:list-item>
                  <text:list-item text:style-override="id1-3-2-2-4-11-2-19-3">
                    <text:number>-</text:number>
                    <text:p text:style-name="al">Bij de aanvraag tot subsidievaststelling dient gebruik gemaakt te worden van het “aanvraagformulier vaststelling budgetsubsidie”.</text:p>
                  </text:list-item>
                </text:list>
                <text:p text:style-name="al"/>
                <text:p text:style-name="al">
                <text:span text:style-name="nadrukvet">Aanvrager(s)/ subsidieontvanger(s)</text:span>
              </text:p>
                <text:p text:style-name="al">Stichting Bibliotheek Salland.</text:p>
                <text:p text:style-name="al"/>
              </text:section>
            </text:section>
            <text:section text:name="paragraaf_id1-3-2-2-4-12" text:style-name="paragraaf">
              <text:p text:style-name="paragraaf_kop"><text:span text:style-name="label"/> <text:span text:style-name="nr">3.10</text:span> Cultuureducatie buitenschools</text:p>
              <text:section text:name="structuurtekst_id1-3-2-2-4-12-2" text:style-name="structuurtekst">
                <text:p text:style-name="al">
                <text:span text:style-name="nadrukvet">Doelstellingen subsidie</text:span>
              </text:p>
                <text:p text:style-name="al">Het stimuleren van een grotere actieve deelname van jeugd in de basisschoolleeftijd in de gemeente Raalte aan culturele activiteiten door hen buiten schooltijd in aanraking te laten komen met verschillende uitingen van kunst en cultuur.</text:p>
                <text:p text:style-name="al"/>
                <text:p text:style-name="al">
                <text:span text:style-name="nadrukvet">Subsidiabele activiteiten</text:span>
              </text:p>
                <text:p text:style-name="al">Diverse kunst en cultuur workshops en korte lessenreeksen op basis waarvan een kind zijn/ haar/ hen voorkeur kan bepalen en zien waar zijn/ haar/ hen talent ligt.</text:p>
                <text:p text:style-name="al"/>
                <text:p text:style-name="al">
                <text:span text:style-name="nadrukvet">Subsidievorm</text:span>
              </text:p>
                <text:p text:style-name="al">Eenmalige subsidie.</text:p>
                <text:p text:style-name="al"/>
                <text:p text:style-name="al">
                <text:span text:style-name="nadrukvet">Grondslagen subsidieberekening</text:span>
              </text:p>
                <text:list text:style-name="id1-3-2-2-4-12-2-11">
                  <text:list-item text:style-override="id1-3-2-2-4-12-2-11-1">
                    <text:number>1.</text:number>
                    <text:p text:style-name="al">Het in de gemeentebegroting opgenomen bedrag. Voor de deelnemers aan dit project geldt een beperkte eigen bijdrage.</text:p>
                  </text:list-item>
                  <text:list-item text:style-override="id1-3-2-2-4-12-2-11-2">
                    <text:number>2.</text:number>
                    <text:p text:style-name="al">De kinderen uit onze gemeente komen in aanraking met het lokale (immaterieel) erfgoed, zodat ze kennis hebben van hun geschiedenis en de omgeving waarin ze opgroeien</text:p>
                  </text:list-item>
                  <text:list-item text:style-override="id1-3-2-2-4-12-2-11-3">
                    <text:number>3.</text:number>
                    <text:p text:style-name="al">Ieder kind krijgt de mogelijkheid zijn eigen creativiteit en talent te ontdekken en te ontwikkelen.</text:p>
                  </text:list-item>
                  <text:list-item text:style-override="id1-3-2-2-4-12-2-11-4">
                    <text:number>4.</text:number>
                    <text:p text:style-name="al">Ieder kind kan de 21eeuwse vaardigheden ontwikkelen, zoals het creatief denken en probleemoplossend gericht denken.</text:p>
                  </text:list-item>
                  <text:list-item text:style-override="id1-3-2-2-4-12-2-11-5">
                    <text:number>5.</text:number>
                    <text:p text:style-name="al">Kinderen ervaren welke rol kunst en cultuur kunnen spelen bij het uiten van emoties en zingeving van het leven.</text:p>
                  </text:list-item>
                  <text:list-item text:style-override="id1-3-2-2-4-12-2-11-6">
                    <text:number>6.</text:number>
                    <text:p text:style-name="al">Tot slot ontvangen de kinderen alle ingrediënten voor goed wereldburgerschap, waarbij kunst &amp; cultuur van grote toegevoegde waarde zijn.</text:p>
                  </text:list-item>
                </text:list>
                <text:p text:style-name="al"/>
                <text:p text:style-name="al">
                <text:span text:style-name="nadrukvet">Aanvullende voorwaarden</text:span>
              </text:p>
                <text:p text:style-name="al">Eenmalige subsidie: de subsidie wordt verleend aan HOFtheater als werkgever van de combinatiefunctionaris cultuur. Zij stelt jaarlijks een projectplan Kennismaken met Cultuur op. Uit dit plan blijkt op welke wijze de bovengenoemde doelstellingen worden behaald, en hoe de diverse (lokale) aanbieders van cultuureducatie, de gemeente, culturele verenigingen, basisscholen, BSO’s en de beheerders van diverse multifunctionele gebouwen, betrokken zijn bij het opstellen en het uitvoeren van het plan en de rol van de combinatiefunctionaris hierin.</text:p>
                <text:p text:style-name="al"/>
                <text:p text:style-name="al">Het indienen van de subsidieaanvraag dient schriftelijk plaats te vinden. </text:p>
                <text:p text:style-name="al"/>
                <text:p text:style-name="al">
                <text:span text:style-name="nadrukvet">Aanvrager(s)/ subsidieontvanger(s)</text:span>
              </text:p>
                <text:p text:style-name="al">HOFtheater</text:p>
                <text:p text:style-name="al"/>
              </text:section>
            </text:section>
            <text:section text:name="paragraaf_id1-3-2-2-4-13" text:style-name="paragraaf">
              <text:p text:style-name="paragraaf_kop"><text:span text:style-name="label"/> <text:span text:style-name="nr">3.11</text:span> Cultuur en zorg</text:p>
              <text:section text:name="structuurtekst_id1-3-2-2-4-13-2" text:style-name="structuurtekst">
                <text:p text:style-name="al">
                <text:span text:style-name="nadrukvet">Doelstellingen subsidie</text:span>
              </text:p>
                <text:p text:style-name="al">Gericht aanbod creëren op het gebied van kunst &amp; cultuur, met als doel ouderen die nog thuis wonen te laten participeren in de samenleving, preventie van zorg, mensen helpen bij zingeving en het ontzorgen van mantelzorgers. Dit draagt tevens bij aan positieve gezondheid onder ouderen in onze gemeente. Deze positieve gezondheid maakt het mogelijk dat ouderen langer thuis kunnen blijven wonen.</text:p>
                <text:p text:style-name="al"/>
                <text:p text:style-name="al">
                <text:span text:style-name="nadrukvet">Subsidiabele activiteiten</text:span>
              </text:p>
                <text:p text:style-name="al">Culturele activiteiten en projecten waar de doelgroep daadwerkelijk behoefte aan heeft, met de focus op thuiswonende ouderen die te maken hebben met eenzaamheid en/of dementie. Daarnaast activiteiten met aandacht voor ouderenmishandeling en kunst- &amp; cultuur voor vluchtelingen/ statushouders. Ook pilots in samenwerking met de buurtsportcoaches, wijkcentra en verenigingen, om te kijken in hoeverre er bij de doelgroep interesse is in een bepaalde activiteit, vallen onder deze subsidieregeling.</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Het in de gemeentebegroting opgenomen bedrag.</text:p>
                <text:p text:style-name="al"/>
                <text:p text:style-name="al">
                <text:span text:style-name="nadrukvet">Aanvullende voorwaarden</text:span>
              </text:p>
                <text:p text:style-name="al">Eenmalige subsidie: de subsidie wordt verleend aan het HOFtheater als werkgever van de combinatiefunctionaris cultuur. Zij stelt het tweejaarlijkse plan Cultuur in relatie tot het sociaal domein op. Voor 2025 geldt het plan 2024-2025. Uit dit plan blijkt op welke wijze de bovengenoemde doelstellingen worden behaald en hoe professionele culturele instellingen, amateur- en erfgoedverenigingen en kunstenaarsinitiatieven worden verbonden met zorg/ sociaal werk. Ook is de samenwerking met de buurtsportcoaches, wijkcentra en verenigingen in de pilots aangegeven en de rol van de combinatiefunctionaris cultuur hierin. </text:p>
                <text:p text:style-name="al"/>
                <text:p text:style-name="al">Het indienen van de subsidieaanvraag dient schriftelijk plaats te vinden.</text:p>
                <text:p text:style-name="al"/>
                <text:p text:style-name="al">
                <text:span text:style-name="nadrukvet">Aanvrager(s)/ subsidieontvanger(s)</text:span>
              </text:p>
                <text:p text:style-name="al">HOFtheater.</text:p>
              </text:section>
            </text:section>
            <text:p text:style-name="hoofdstuk_bottom"/>
          </text:section>
          <text:section text:name="hoofdstuk_id1-3-2-2-5" text:style-name="hoofdstuk">
            <text:p text:style-name="hoofdstuk_kop"><text:span text:style-name="label"/> <text:span text:style-name="nr">4.</text:span> Sport</text:p>
            <text:section text:name="artikel_id1-3-2-2-5-2" text:style-name="artikel">
              <text:p text:style-name="artikel_kop_titel"><text:span text:style-name="artikel_kop_label"/> <text:span text:style-name="artikel_kop_nr"/> </text:p>
              <text:p text:style-name="al">Het bevorderen en ondersteunen van actieve en passieve sportbeoefening.</text:p>
              <text:p text:style-name="al"/>
            </text:section>
            <text:section text:name="paragraaf_id1-3-2-2-5-3" text:style-name="paragraaf">
              <text:p text:style-name="paragraaf_kop"><text:span text:style-name="label"/> <text:span text:style-name="nr">4.1</text:span> Jeugdsportactiviteiten </text:p>
              <text:section text:name="structuurtekst_id1-3-2-2-5-3-2" text:style-name="structuurtekst">
                <text:p text:style-name="al"/>
                <text:p text:style-name="al">
                <text:span text:style-name="nadrukvet">Doelstelling subsidie</text:span>
              </text:p>
                <text:p text:style-name="al">Het bevorderen en ondersteunen van actieve en passieve sportbeoefening door de jeugd.</text:p>
                <text:p text:style-name="al"/>
                <text:p text:style-name="al">
                <text:span text:style-name="nadrukvet">Subsidiabele activiteiten</text:span>
              </text:p>
                <text:p text:style-name="al">Het in groepsverband beoefenen van (uiteenlopende vormen) van sport.</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5-3-2-13">
                  <text:list-item text:style-override="id1-3-2-2-5-3-2-13-1">
                    <text:number>1.</text:number>
                    <text:p text:style-name="al">een vast bedrag van € 69,38;</text:p>
                  </text:list-item>
                  <text:list-item text:style-override="id1-3-2-2-5-3-2-13-2">
                    <text:number>2.</text:number>
                    <text:p text:style-name="al">een bedrag van € 2,84 per betalend jeugdlid;</text:p>
                  </text:list-item>
                  <text:list-item text:style-override="id1-3-2-2-5-3-2-13-3">
                    <text:number>3.</text:number>
                    <text:p text:style-name="al">3,75% van de personeelslasten (salariskosten en sociale lasten) van bevoegde in loondienst zijnde sporttechnische leiding tot een maximum van € 6,94 per jeugdlid.</text:p>
                  </text:list-item>
                </text:list>
                <text:p text:style-name="al"/>
                <text:p text:style-name="al">Genoemde bedragen zijn gebaseerd op prijspeil 2025 en gaan uit van de peildatum 1 januari van het jaar voorafgaande aan het jaar waarvoor subsidie wordt aangevraagd. </text:p>
                <text:p text:style-name="al"/>
                <text:p text:style-name="al">
                <text:span text:style-name="nadrukvet">Aanvullende voorwaarden</text:span>
              </text:p>
                <text:p text:style-name="al">Om voor subsidie in aanmerking te komen, dienen instellingen:</text:p>
                <text:list text:style-name="id1-3-2-2-5-3-2-19">
                  <text:list-item text:style-override="id1-3-2-2-5-3-2-19-1">
                    <text:number>1.</text:number>
                    <text:p text:style-name="al">binnen de gemeente Raalte gevestigd of werkzaam te zijn en een ledenbestand te hebben waarvan tenminste 2/3 deel woonachtig is in de gemeente Raalte;</text:p>
                  </text:list-item>
                  <text:list-item text:style-override="id1-3-2-2-5-3-2-19-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5-3-2-19-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Het indienen van de subsidieaanvraag dient plaats te vinden via het “aanvraagformulier waarderingssubsidie jeugdsportactiviteit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Sportverenigingen</text:p>
              </text:section>
            </text:section>
            <text:section text:name="paragraaf_id1-3-2-2-5-4" text:style-name="paragraaf">
              <text:p text:style-name="paragraaf_kop"><text:span text:style-name="label"/> <text:span text:style-name="nr">4.2</text:span> Schoolsport</text:p>
              <text:section text:name="structuurtekst_id1-3-2-2-5-4-2" text:style-name="structuurtekst">
                <text:p text:style-name="al"/>
                <text:p text:style-name="al">
                <text:span text:style-name="nadrukvet">Doelstelling subsidie</text:span>
              </text:p>
                <text:p text:style-name="al">Stimuleren van schoolsportactiviteiten voor basisschoolleerlingen uit de gemeente.</text:p>
                <text:p text:style-name="al"/>
                <text:p text:style-name="al">
                <text:span text:style-name="nadrukvet">Subsidiabele activiteiten</text:span>
              </text:p>
                <text:p text:style-name="al">Activiteiten op het terrein van schoolsport.</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Aanvullende voorwaarden</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subsidie aanvragen.</text:p>
                <text:p text:style-name="al"/>
                <text:p text:style-name="al">
                <text:span text:style-name="nadrukvet">Aanvrager(s)/ subsidieontvanger(s)</text:span>
              </text:p>
                <text:p text:style-name="al">Schoolsportraden, sportverenigingen en overige organisaties die schoolsport stimuleren.</text:p>
                <text:p text:style-name="al"/>
              </text:section>
            </text:section>
            <text:section text:name="paragraaf_id1-3-2-2-5-5" text:style-name="paragraaf">
              <text:p text:style-name="paragraaf_kop"><text:span text:style-name="label"/> <text:span text:style-name="nr">4.3</text:span> Sportstimulering </text:p>
              <text:section text:name="structuurtekst_id1-3-2-2-5-5-2" text:style-name="structuurtekst">
                <text:p text:style-name="al"/>
                <text:p text:style-name="al">
                <text:span text:style-name="nadrukvet">Doelstelling subsidie</text:span>
              </text:p>
                <text:p text:style-name="al">Stimuleren van sport- en beweegactiviteiten met als doel om structurele sportdeelneming aan te moedigen.</text:p>
                <text:p text:style-name="al"/>
                <text:p text:style-name="al">
                <text:span text:style-name="nadrukvet">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 In onderstaand overzicht staan de subsidiebijdragen voor het organiseren van een bepaalde activiteit benoemd. </text:p>
                <text:p text:style-name="al">• De subsidie kan oplopen tot maximaal € 1.200, - per activiteit.</text:p>
                <text:p text:style-name="al">• De subsidiebijdrage is daarbij nooit meer dan de kosten die genoemd worden in de begroting.</text:p>
                <text:p text:style-name="al"/>
                <text:p text:style-name="al">
                <text:span text:style-name="nadrukvet">Subsidiabele activiteiten </text:span>
              </text:p>
                <text:p text:style-name="al">De subsidie heeft uitsluitend betrekking op de kosten die resteren na aftrek van bijdragen van derden en/of deelnemersbijdragen en die naar oordeel van het college van burgemeester en wethouders noodzakelijk zijn voor realisatie van de activiteit. De post onvoorzien wordt niet gesubsidieerd.</text:p>
                <text:p text:style-name="al"/>
                <text:p text:style-name="al">Beschrijving van de activiteit Indicatie subsidiebedrag</text:p>
                <text:list text:style-name="id1-3-2-2-5-5-2-20">
                  <text:list-item text:style-override="id1-3-2-2-5-5-2-20-1">
                    <text:number>1.</text:number>
                    <text:p text:style-name="al">Verzorgen van een gymles/proefles/ kennismakingsles (voor bijvoorbeeld een school) binnen de gemeente € 42,- per les</text:p>
                  </text:list-item>
                  <text:list-item text:style-override="id1-3-2-2-5-5-2-20-2">
                    <text:number>2.</text:number>
                    <text:p text:style-name="al">Organiseren van een sportstimuleringsevenement € 300,-</text:p>
                  </text:list-item>
                  <text:list-item text:style-override="id1-3-2-2-5-5-2-20-3">
                    <text:number>3.</text:number>
                    <text:p text:style-name="al">Initiëren van een nieuwe wekelijkse activiteit (bijdrage in de opstartkosten) € 600,-</text:p>
                  </text:list-item>
                  <text:list-item text:style-override="id1-3-2-2-5-5-2-20-4">
                    <text:number>4.</text:number>
                    <text:p text:style-name="al">Verzorgen van een reeks van minimaal vier kennismakingslessen ter voorbereiding op of aansluitend aan een evenement/toernooi en de organisatie van dit sportstimuleringsevenement/toernooi (aan dezelfde doelgroep) € 900,-</text:p>
                  </text:list-item>
                </text:list>
                <text:p text:style-name="al"/>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300,-:</text:p>
                <text:p text:style-name="al">• samenwerking met andere (sport)organisaties;</text:p>
                <text:p text:style-name="al">• de activiteit is gericht op een doelgroep met een bewegingsachterstand (jongeren (13-18 jaar), 50-plussers en het sporten met een beperking).</text:p>
                <text:p text:style-name="al"/>
                <text:p text:style-name="al">
                <text:span text:style-name="nadrukvet">Aanvullende voorwaarden</text:span>
              </text:p>
                <text:p text:style-name="al">Het indienen van de subsidieaanvraag dient plaats te vinden via het “aanvraagformulier eenmalige subsidie sportstimulering”, waarbij een activiteitenplan inclusief begroting wordt gevoegd; de aanvraag dient voorafgaand aan de activiteit te worden ingediend.</text:p>
                <text:p text:style-name="al"/>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text:p>
                <text:p text:style-name="al"/>
                <text:p text:style-name="al">Activiteiten benoemd onder beschrijving 2 t/m 4 moeten altijd een open karakter hebben en toegankelijk voor iedereen zijn.</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
                <text:p text:style-name="al">Sportorganisaties kunnen voor ondersteuning en advies bij het indienen van een subsidieaanvraag contact opnemen met de buurtsportcoaches van het Sportbedrijf. Zij kunnen na toekenning van de subsidie ook ondersteunen bij het promoten van de activiteit en werven van deelnemers.</text:p>
                <text:p text:style-name="al"/>
                <text:p text:style-name="al">
                <text:span text:style-name="nadrukvet">Subsidieplafond</text:span>
              </text:p>
                <text:p text:style-name="al">Bij een overschrijding van het subsidieplafond kan besloten worden het subsidieplafond te verhogen met financiële middelen uit het fonds sportstimulering.</text:p>
                <text:p text:style-name="al"/>
                <text:p text:style-name="al">
                <text:span text:style-name="nadrukvet">Aanvrager(s)/ subsidieontvanger(s)</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5-6" text:style-name="paragraaf">
              <text:p text:style-name="paragraaf_kop"><text:span text:style-name="label"/> <text:span text:style-name="nr">4.4</text:span> Deskundigheidsbevordering </text:p>
              <text:section text:name="structuurtekst_id1-3-2-2-5-6-2" text:style-name="structuurtekst">
                <text:p text:style-name="al"/>
                <text:p text:style-name="al">
                <text:span text:style-name="nadrukvet">Doelstelling subsidie</text:span>
              </text:p>
                <text:p text:style-name="al">Stimuleren van opleidingen van het vrijwillige kader van sportverenigingen.</text:p>
                <text:p text:style-name="al"/>
                <text:p text:style-name="al">
                <text:span text:style-name="nadrukvet">Subsidiabele activiteiten</text:span>
              </text:p>
                <text:p text:style-name="al">Opleiding van vrijwillig kader, gericht op verbetering van de vaardigheden als kaderlid binnen de vereniging.</text:p>
                <text:p text:style-name="al">Themabijeenkomsten en scholingen (vanuit bijvoorbeeld Positief Coachen, Veilig Sportklimaat en Academie voor Sportkader) voor het vrijwillig kader van de sportvereniging komen ook voor de subsidie deskundigheidsbevordering in aanmerking.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kosten (inclusief reiskosten) van de voor vergoeding in aanmerking komende opleidingen worden volledig vergoed met een maximum van € 750,- per vereniging per kalenderjaar.</text:p>
                <text:p text:style-name="al">De subsidie wordt toegekend en uitbetaald uit het budget van het jaar waarin de cursus/ opleiding daadwerkelijk plaatsvindt. Bij een cursus/ opleiding die over meerdere kalenderjaren is verspreid, is de datum aanvang cursus/ opleiding van belang voor het bepalen van het budgetjaar waaruit de subsidie wordt betaald. Per cursus/ opleiding kan slechts één keer beroep worden gedaan op de subsidie deskundigheidsbevordering. </text:p>
                <text:p text:style-name="al"/>
                <text:p text:style-name="al">
                <text:span text:style-name="nadrukvet">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Voor themabijeenkomsten/scholingen zoals hierboven beschreven is certificering geen must, toekenning geschiedt op basis van factuur.</text:p>
                <text:p text:style-name="al"/>
                <text:p text:style-name="al">Het indienen van de subsidieaanvraag dient plaats te vinden via het “aanvraagformulier eenmalige subsidie deskundigheidsbevordering”. </text:p>
                <text:p text:style-name="al"/>
                <text:p text:style-name="al">
                <text:span text:style-name="nadrukvet">Subsidieplafond</text:span>
              </text:p>
                <text:p text:style-name="al">Het in de gemeentebegroting opgenomen bedrag. De subsidie wordt verdeeld volgens het principe: wie het eerst komt, wie het eerst maalt.</text:p>
                <text:p text:style-name="al"/>
                <text:p text:style-name="al">
                <text:span text:style-name="nadrukvet">Aanvrager(s)/ subsidieontvanger(s)</text:span>
              </text:p>
                <text:p text:style-name="al">Sportverenigingen</text:p>
                <text:p text:style-name="al"/>
                <text:p text:style-name="al">
                <text:span text:style-name="nadrukvet">Bijzonderheden</text:span>
              </text:p>
                <text:p text:style-name="al">De regeling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
                <text:p text:style-name="al">Voor reiskostenvergoeding komt in aanmerking: de werkelijk gemaakte kosten van openbaar vervoer of 19 cent per kilometer.</text:p>
              </text:section>
            </text:section>
            <text:p text:style-name="hoofdstuk_bottom"/>
          </text:section>
          <text:section text:name="hoofdstuk_id1-3-2-2-6" text:style-name="hoofdstuk">
            <text:p text:style-name="hoofdstuk_kop"><text:span text:style-name="label"/> <text:span text:style-name="nr">5.</text:span> Recreatie &amp; toerism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ecreatie en toerisme </text:p>
              <text:section text:name="structuurtekst_id1-3-2-2-6-3-2" text:style-name="structuurtekst">
                <text:p text:style-name="al"/>
                <text:p text:style-name="al">
                <text:span text:style-name="nadrukvet">Doelstelling 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vet">Subsidiabele activiteiten</text:span>
              </text:p>
                <text:p text:style-name="al">Producten en prestaties zoals overeengekomen in een jaarlijks op te stellen activiteitenplan/budget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vindt zijn basis in het jaarlijks op te stellen activiteitenplan/budgetovereenkomst.</text:p>
                <text:p text:style-name="al"/>
                <text:p text:style-name="al">
                <text:span text:style-name="nadrukvet">Aanvrager(s)/ subsidieontvanger(s)</text:span>
              </text:p>
                <text:p text:style-name="al">Salland Marketing</text:p>
                <text:p text:style-name="al"/>
                <text:p text:style-name="al"/>
              </text:section>
            </text:section>
            <text:p text:style-name="hoofdstuk_bottom"/>
          </text:section>
          <text:section text:name="hoofdstuk_id1-3-2-2-7" text:style-name="hoofdstuk">
            <text:p text:style-name="hoofdstuk_kop"><text:span text:style-name="label"/> <text:span text:style-name="nr">6.</text:span> Belangenbehartiging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Ouderen </text:p>
              <text:section text:name="structuurtekst_id1-3-2-2-7-3-2" text:style-name="structuurtekst">
                <text:p text:style-name="al"/>
                <text:p text:style-name="al">
                <text:span text:style-name="nadrukvet">Doelstelling subsidie</text:span>
              </text:p>
                <text:p text:style-name="al">Het opkomen voor de belangen van ouderen door de ouderenbonden. </text:p>
                <text:p text:style-name="al"/>
                <text:p text:style-name="al">
                <text:span text:style-name="nadrukvet">Subsidiabele activiteiten</text:span>
              </text:p>
                <text:p text:style-name="al">Belangenbehartigin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320,14.</text:p>
                <text:p text:style-name="al">Genoemd bedrag is gebaseerd op prijspeil 2025.</text:p>
                <text:p text:style-name="al"/>
                <text:p text:style-name="al">
                <text:span text:style-name="nadrukvet">Aanvullende voorwaarden</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Bonden voor ouderen in de gemeente Raalte.</text:p>
                <text:p text:style-name="al"/>
                <text:p text:style-name="al">
                <text:span text:style-name="nadrukvet">Bijzonderheden</text:span>
              </text:p>
                <text:p text:style-name="al">De gemeente stelt vergaderruimte beschikbaar aan de Seniorenraad. </text:p>
                <text:p text:style-name="al"/>
              </text:section>
            </text:section>
            <text:section text:name="paragraaf_id1-3-2-2-7-4" text:style-name="paragraaf">
              <text:p text:style-name="paragraaf_kop"><text:span text:style-name="label"/> <text:span text:style-name="nr">6.2</text:span> Gehandicapten </text:p>
              <text:section text:name="structuurtekst_id1-3-2-2-7-4-2" text:style-name="structuurtekst">
                <text:p text:style-name="al"/>
                <text:p text:style-name="al">
                <text:span text:style-name="nadrukvet">Doelstelling 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vet">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4.410,30.</text:p>
                <text:p text:style-name="al">Genoemd bedrag is gebaseerd op prijspeil 2025.</text:p>
                <text:p text:style-name="al"/>
                <text:p text:style-name="al">
                <text:span text:style-name="nadrukvet">Aanvullende voorwaarden</text:span>
              </text:p>
                <text:p text:style-name="al">Het indienen van de subsidieaanvraag dient plaats te vinden via het “aanvraagformulier waarderingssubsidie gehandicapten adviesraad Raalte”.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Gehandicapten Adviesraad Raalte</text:p>
                <text:p text:style-name="al"/>
              </text:section>
            </text:section>
            <text:section text:name="paragraaf_id1-3-2-2-7-5" text:style-name="paragraaf">
              <text:p text:style-name="paragraaf_kop"><text:span text:style-name="label"/> <text:span text:style-name="nr">6.3</text:span> Wonen </text:p>
              <text:section text:name="structuurtekst_id1-3-2-2-7-5-2" text:style-name="structuurtekst">
                <text:p text:style-name="al"/>
                <text:p text:style-name="al">
                <text:span text:style-name="nadrukvet">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vet">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vet">Subsidievorm</text:span>
              </text:p>
                <text:p text:style-name="al">Waarderingssubsidie.</text:p>
                <text:p text:style-name="al"/>
                <text:p text:style-name="al">
                <text:span text:style-name="nadrukvet">Grondslag subsidieberekening</text:span>
              </text:p>
                <text:p text:style-name="al">Een bedrag van € 2091,09.</text:p>
                <text:p text:style-name="al">Genoemd bedrag is gebaseerd op prijspeil 2025.</text:p>
                <text:p text:style-name="al"/>
                <text:p text:style-name="al">
                <text:span text:style-name="nadrukvet">Aanvullende voorwaarden</text:span>
              </text:p>
                <text:p text:style-name="al">Het indienen van de subsidieaanvraag dient plaats te vinden via het “aanvraagformulier waarderingssubsidie VAC”.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Stichting VAC Raalte.</text:p>
                <text:p text:style-name="al"/>
              </text:section>
            </text:section>
            <text:section text:name="paragraaf_id1-3-2-2-7-6" text:style-name="paragraaf">
              <text:p text:style-name="paragraaf_kop"><text:span text:style-name="label"/> <text:span text:style-name="nr">6.4</text:span> Antidiscriminatie (Artikel 1)</text:p>
              <text:section text:name="structuurtekst_id1-3-2-2-7-6-2" text:style-name="structuurtekst">
                <text:p text:style-name="al"/>
                <text:p text:style-name="al">
                <text:span text:style-name="nadrukvet">Doelstelling subsidie</text:span>
              </text:p>
                <text:p text:style-name="al">Uitvoering van de Wet op de Gemeentelijke Antidiscriminatie-voorzieningen (WGA). </text:p>
                <text:p text:style-name="al"/>
                <text:p text:style-name="al">
                <text:span text:style-name="nadrukvet">Subsidiabele activiteiten</text:span>
              </text:p>
                <text:p text:style-name="al">Onafhankelijk advies en ondersteuning bij klachten over discriminatie aan inwoners. </text:p>
                <text:p text:style-name="al">Registratie en rapportage van gemelde discriminatie-ervaringen. Voorlichting en preventie van discriminati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over de prestaties gerelateerd aan het door de gemeente beschikbaar gestelde budget.</text:p>
                <text:p text:style-name="al"/>
                <text:p text:style-name="al">
                <text:span text:style-name="nadrukvet">Aanvrager(s)/ subsidieontvanger(s)</text:span>
              </text:p>
                <text:p text:style-name="al">Stichting Vizier</text:p>
                <text:p text:style-name="al"/>
              </text:section>
            </text:section>
            <text:p text:style-name="hoofdstuk_bottom"/>
          </text:section>
          <text:section text:name="hoofdstuk_id1-3-2-2-8" text:style-name="hoofdstuk">
            <text:p text:style-name="hoofdstuk_kop"><text:span text:style-name="label"/> <text:span text:style-name="nr">7.</text:span> Ondersteuning en hulp</text:p>
            <text:section text:name="artikel_id1-3-2-2-8-2" text:style-name="artikel">
              <text:p text:style-name="artikel_kop_titel"><text:span text:style-name="artikel_kop_label"/> <text:span text:style-name="artikel_kop_nr"/> </text:p>
              <text:p text:style-name="al"/>
              <text:p text:style-name="al">Het beleid van de gemeente Raalte is erop gericht dat alle inwoners de regie behouden over hun eigen leven, zo lang mogelijk kunnen wonen in hun eigen leefomgeving en zo lang mogelijk kunnen participeren in de samenleving. Gesubsidieerde organisaties dragen bij aan langer zelfstandig wonen, aan het bevorderen van gezondheid, veiligheid en welbevinden, en het naar vermogen meedoen aan het dagelijks leven. De inzet is gericht op het vergroten van de ontplooiingsmogelijkheden van mensen, het stimuleren van de zelfredzaamheid en participatie om te voorkomen dat mensen in een achterstandssituatie komen en het bieden van mogelijkheden aan personen die in een achterstandspositie zitten om hun sociale positie te verbeteren.</text:p>
              <text:p text:style-name="al">Dit doen zij door preventieve en curatieve zorg, het zorg dragen voor professionele en/of vrijwillige hulp bij (psychosociale) problemen door middel van informatieadvies, dienstverlening, procesmatige hulpverlening en praktische steun in de thuissituatie. </text:p>
              <text:p text:style-name="al"/>
            </text:section>
            <text:section text:name="paragraaf_id1-3-2-2-8-3" text:style-name="paragraaf">
              <text:p text:style-name="paragraaf_kop"><text:span text:style-name="label"/> <text:span text:style-name="nr">7.1</text:span> Algemeen maatschappelijk werk </text:p>
              <text:section text:name="structuurtekst_id1-3-2-2-8-3-2" text:style-name="structuurtekst">
                <text:p text:style-name="al"/>
                <text:p text:style-name="al">
                <text:span text:style-name="nadrukvet">Doelstelling subsidie</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 staat zijn hun eigen leven op een positieve wijze te beïnvloeden. Daarnaast levert het AMW een bijdrage aan het signaleren van problemen van inwoners die voortkomen uit (de organisatie van) de samenleving.</text:p>
                <text:p text:style-name="al"/>
                <text:p text:style-name="al">
                <text:span text:style-name="nadrukvet">Subsidiabele activiteiten</text:span>
              </text:p>
                <text:p text:style-name="al">Bieden van individuele trajecten en collectieve trainingen met als doel inwoners te ondersteunen bij het functioneren in het dagelijks leven en om zelfstandig of met behulp van anderen te participeren in de samenleving.</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budget is gebaseerd op afspraken over:</text:p>
                <text:p text:style-name="al">- Inzet t.b.v. maatschappelijk werk</text:p>
                <text:p text:style-name="al">- Inzet t.b.v. opvoedmaatschappelijk werkers in het CJG</text:p>
                <text:p text:style-name="al">- Uitvoering van collectieve activiteiten op basis van signalen/vragen van inwoners en professionals volgens het collectieve activiteitenplan Jeugd en Wmo/volwassenen.</text:p>
                <text:p text:style-name="al"/>
                <text:p text:style-name="al">Deze subsidie valt onder het subsidieplafond ‘Zorg- en hulpverlening’ en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De afspraken worden jaarlijks vastgelegd in het subsidieverleningsbesluit.</text:p>
                <text:p text:style-name="al"/>
                <text:p text:style-name="al">
                <text:span text:style-name="nadrukvet">Aanvrager(s)/ subsidieontvanger(s)</text:span>
              </text:p>
                <text:p text:style-name="al">Organisaties die zich inzetten om mensen met psychosociale problemen te ondersteunen bij het meedoen in de samenleving en hun zelfredzaamheid te vergroten</text:p>
              </text:section>
            </text:section>
            <text:section text:name="paragraaf_id1-3-2-2-8-4" text:style-name="paragraaf">
              <text:p text:style-name="paragraaf_kop"><text:span text:style-name="label"/> <text:span text:style-name="nr">7.2</text:span> (Cliënt)ondersteuning </text:p>
              <text:section text:name="structuurtekst_id1-3-2-2-8-4-2" text:style-name="structuurtekst">
                <text:p text:style-name="al"/>
                <text:p text:style-name="al">
                <text:span text:style-name="nadrukvet">Doelstelling subsidie</text:span>
              </text:p>
                <text:p text:style-name="al">Het bieden van onafhankelijke cliëntondersteuning in het voorliggende veld met betrekking tot informatie en advies. Alsmede het bieden van ondersteuning die bijdraagt aan het versterken van de zelfredzaamheid en participatie in de samenleving. </text:p>
                <text:p text:style-name="al"/>
                <text:p text:style-name="al">
                <text:span text:style-name="nadrukvet">Subsidiabele activiteiten</text:span>
              </text:p>
                <text:list text:style-name="id1-3-2-2-8-4-2-6">
                  <text:list-item text:style-override="id1-3-2-2-8-4-2-6-1">
                    <text:number>-</text:number>
                    <text:p text:style-name="al">Onafhankelijke cliëntondersteuning</text:p>
                    <text:list text:style-name="id1-3-2-2-8-4-2-6-1-3">
                      <text:list-item text:style-override="id1-3-2-2-8-4-2-6-1-3-1">
                        <text:number>•</text:number>
                        <text:p text:style-name="al">Clientondersteuning als wegwijzer</text:p>
                      </text:list-item>
                      <text:list-item text:style-override="id1-3-2-2-8-4-2-6-1-3-2">
                        <text:number>•</text:number>
                        <text:p text:style-name="al">Clientondersteuning als toeleider/ kortdurende ondersteuner</text:p>
                      </text:list-item>
                      <text:list-item text:style-override="id1-3-2-2-8-4-2-6-1-3-3">
                        <text:number>•</text:number>
                        <text:p text:style-name="al">Clientondersteuning als belangenbehartiger</text:p>
                      </text:list-item>
                    </text:list>
                  </text:list-item>
                  <text:list-item text:style-override="id1-3-2-2-8-4-2-6-2">
                    <text:number>-</text:number>
                    <text:p text:style-name="al">Ondersteuning die bijdraagt aan het versterken van de zelfredzaamheid en participatie in de samenleving.</text:p>
                  </text:list-item>
                  <text:list-item text:style-override="id1-3-2-2-8-4-2-6-3">
                    <text:number>-</text:number>
                    <text:p text:style-name="al">Integrale vroeghulp: het coördineren van taken binnen het regionale netwerk IVH om kinderen met een dreigende ontwikkelingsachterstand zo vroeg mogelijk te signaleren en te ondersteunen.</text:p>
                  </text:list-item>
                  <text:list-item text:style-override="id1-3-2-2-8-4-2-6-4">
                    <text:number>-</text:number>
                    <text:p text:style-name="al">Ondersteuning gericht op problematiek als gevolg van een licht verstandelijke beperking in het Centrum voor Jeugd en Gezin. </text:p>
                  </text:list-item>
                  <text:list-item text:style-override="id1-3-2-2-8-4-2-6-5">
                    <text:number>-</text:number>
                    <text:p text:style-name="al">Uitvoering van collectieve activiteiten op basis van signalen/vragen van inwoners en professionals volgens het collectieve activiteitenplan Jeugd en Wmo/volwassenen.</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Clientondersteuning Wmo’ en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list text:style-name="id1-3-2-2-8-4-2-15">
                  <text:list-item text:style-override="id1-3-2-2-8-4-2-15-1">
                    <text:number>-</text:number>
                    <text:p text:style-name="al">Organisaties die zich inzetten om mensen met een beperking te ondersteunen bij het meedoen in de samenleving en hun zelfredzaamheid te vergroten. </text:p>
                  </text:list-item>
                  <text:list-item text:style-override="id1-3-2-2-8-4-2-15-2">
                    <text:number>-</text:number>
                    <text:p text:style-name="al">Organisaties die zich inzetten om mensen met een kwetsbare achtergrond vanuit de GGZ te ondersteunen bij het meedoen in de samenleving en hun zelfredzaamheid te vergroten. </text:p>
                  </text:list-item>
                  <text:list-item text:style-override="id1-3-2-2-8-4-2-15-3">
                    <text:number>-</text:number>
                    <text:p text:style-name="al">Organisaties die zich inzetten om mensen met psychosociale problemen te ondersteunen bij het meedoen in de samenleving en hun zelfredzaamheid te vergroten.</text:p>
                  </text:list-item>
                </text:list>
                <text:p text:style-name="al"/>
              </text:section>
            </text:section>
            <text:section text:name="paragraaf_id1-3-2-2-8-5" text:style-name="paragraaf">
              <text:p text:style-name="paragraaf_kop"><text:span text:style-name="label"/> <text:span text:style-name="nr">7.3</text:span> (Cliënt)ondersteuning GGZ</text:p>
              <text:section text:name="structuurtekst_id1-3-2-2-8-5-2" text:style-name="structuurtekst">
                <text:p text:style-name="al"/>
                <text:p text:style-name="al">
                <text:span text:style-name="nadrukvet">Doelstelling subsidie</text:span>
              </text:p>
                <text:p text:style-name="al">Inwoners van Raalte met een kwetsbare achtergrond vanuit de GGZ worden actief betrokken bij de maatschappij en ondersteund waar nodig. Door deze ondersteuning en aanwezigheid van activiteiten voelen zij zich volwaardig inwoner van de gemeente Raalte, waardoor zij (zo actief mogelijk) kunnen meedoen en meedraaien in de omgeving om hen heen en zinvolle tijdsbesteding ervaren.</text:p>
                <text:p text:style-name="al"/>
                <text:p text:style-name="al">
                <text:span text:style-name="nadrukvet">Subsidiabele activiteiten</text:span>
              </text:p>
                <text:list text:style-name="id1-3-2-2-8-5-2-6">
                  <text:list-item text:style-override="id1-3-2-2-8-5-2-6-1">
                    <text:number>-</text:number>
                    <text:p text:style-name="al">Maatjesactiviteiten (1-op-1 maatjes, groepsmaatjes, vriendencafés).</text:p>
                  </text:list-item>
                  <text:list-item text:style-override="id1-3-2-2-8-5-2-6-2">
                    <text:number>-</text:number>
                    <text:p text:style-name="al">Onafhankelijke GGZ-cliëntondersteuning (informatie en advies, praktische ondersteuning, PGB-zaken en vraagverheldering).</text:p>
                  </text:list-item>
                  <text:list-item text:style-override="id1-3-2-2-8-5-2-6-3">
                    <text:number>-</text:number>
                    <text:p text:style-name="al">Zelfregiecentrum (ontmoeting, zelfregie/-herstel activiteiten, actieve bijdrage bezoekers).</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Clientondersteuning Wmo’ en ‘Zelfstandig thuis wonen’.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text:p>
                <text:p text:style-name="al"/>
                <text:p text:style-name="al">
                <text:span text:style-name="nadrukvet">Aanvrager(s)/ subsidieontvanger(s)</text:span>
              </text:p>
                <text:p text:style-name="al">Organisaties die zich inzetten om mensen met een kwetsbare achtergrond vanuit de GGZ te ondersteunen bij het meedoen in de samenleving en hun zelfredzaamheid te vergroten.</text:p>
                <text:p text:style-name="al"/>
              </text:section>
            </text:section>
            <text:section text:name="paragraaf_id1-3-2-2-8-6" text:style-name="paragraaf">
              <text:p text:style-name="paragraaf_kop"><text:span text:style-name="label"/> <text:span text:style-name="nr">7.4</text:span> Hulp aan slachtoffers </text:p>
              <text:section text:name="structuurtekst_id1-3-2-2-8-6-2" text:style-name="structuurtekst">
                <text:p text:style-name="al"/>
                <text:p text:style-name="al">
                <text:span text:style-name="nadrukvet">Doelstelling 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vet">Subsidiabele activiteiten</text:span>
              </text:p>
                <text:p text:style-name="al">Ondersteunen, bieden van eerste opvang en begeleiden naar adequate oplossingen voor ontstane problem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0,33 per inwoner. </text:p>
                <text:p text:style-name="al">Genoemd bedrag is gebaseerd op prijspeil 2025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hulp aan slachtoffers”.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Slachtofferhulp Nederland regio Oost.</text:p>
                <text:p text:style-name="al"/>
              </text:section>
            </text:section>
            <text:section text:name="paragraaf_id1-3-2-2-8-7" text:style-name="paragraaf">
              <text:p text:style-name="paragraaf_kop"><text:span text:style-name="label"/> <text:span text:style-name="nr">7.5</text:span> Financiële zelfredzaamheid</text:p>
              <text:section text:name="structuurtekst_id1-3-2-2-8-7-2" text:style-name="structuurtekst">
                <text:p text:style-name="al"/>
                <text:p text:style-name="al">
                <text:span text:style-name="nadrukvet">Doelstelling subsidie</text:span>
              </text:p>
                <text:p text:style-name="al">Het door de vrijwilligersorganisatie vervullen van diverse activiteiten gericht op maatschappelijke dienstverlening, in het bijzonder gericht op het voeren van een goede (financiële) thuisadministratie en het geven van informatie/advies over (financiële) bijdrages en regelingen. Daarnaast het verrichten van een centrale intake voor minima.</text:p>
                <text:p text:style-name="al"/>
                <text:p text:style-name="al">
                <text:span text:style-name="nadrukvet">Subsidiabele activiteiten</text:span>
              </text:p>
                <text:p text:style-name="al">Het leveren van prestaties zoals geformuleerd in het activiteitenpla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inima’.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Vrijwilligersorganisaties die zich richten op het ondersteunen van inwoners bij hun thuisadministratie en het geven van informatie/advies over (financiële) bijdrages en regelingen. Daarnaast het verrichten van een centrale intake voor minima.</text:p>
                <text:p text:style-name="al"/>
              </text:section>
            </text:section>
            <text:section text:name="paragraaf_id1-3-2-2-8-8" text:style-name="paragraaf">
              <text:p text:style-name="paragraaf_kop"><text:span text:style-name="label"/> <text:span text:style-name="nr">7.6</text:span> Integratie vluchtelingen en nieuwkomers</text:p>
              <text:section text:name="structuurtekst_id1-3-2-2-8-8-2" text:style-name="structuurtekst">
                <text:p text:style-name="al"/>
                <text:p text:style-name="al">
                <text:span text:style-name="nadrukvet">Doelstelling subsidie</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vet">Subsidiabele activiteiten</text:span>
              </text:p>
                <text:p text:style-name="al">Het leveren van maatschappelijke begeleiding (VIP 18), ondersteuning gezinshereniging, ondersteuning asielprocedure, informatie en adv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atschappelijke begeleiding’. De hoogte van het subsidiebedrag wordt gebaseerd op de afspraken tussen de aanvrager en de gemeente, waar de te leveren prestaties worden gerelateerd aan het door de gemeente vastgestelde budget op basis van de taakstelling op te vangen vluchtelingen voor het desbetreffende jaar. De subsidie wordt afgerekend op basis van feitelijk geleverde producten.</text:p>
                <text:p text:style-name="al"/>
                <text:p text:style-name="al">
                <text:span text:style-name="nadrukvet">Aanvrager(s)/ subsidieontvanger(s)</text:span>
              </text:p>
                <text:p text:style-name="al">Organisaties die bijdragen aan een duurzame en betekenisvolle integratie en participatie van vluchtelingen in de samenleving.</text:p>
                <text:p text:style-name="al"/>
              </text:section>
            </text:section>
            <text:section text:name="paragraaf_id1-3-2-2-8-9" text:style-name="paragraaf">
              <text:p text:style-name="paragraaf_kop"><text:span text:style-name="label"/> <text:span text:style-name="nr">7.7</text:span> Meedoen kinderen</text:p>
              <text:section text:name="structuurtekst_id1-3-2-2-8-9-2" text:style-name="structuurtekst">
                <text:p text:style-name="al"/>
                <text:p text:style-name="al">
                <text:span text:style-name="nadrukvet">Doelstelling subsidie</text:span>
              </text:p>
                <text:p text:style-name="al">Zoveel mogelijk kinderen uit gezinnen met een laag inkomen (tot 120% van de geldende bijstandsnorm) in staat stellen mee te blijven doen in de samenleving. Daarnaast het uitvoeren van de minimaregelingen voor kinderen.</text:p>
                <text:p text:style-name="al"/>
                <text:p text:style-name="al">
                <text:span text:style-name="nadrukvet">Subsidiabele activiteiten</text:span>
              </text:p>
                <text:p text:style-name="al">Het door de vrijwilligersorganisatie vervullen van diverse activiteiten gericht op maatschappelijke participatie van kinderen tot 18 jaar, in het bijzonder gericht op het mogelijk maken voor kinderen om mee te doen aan maatschappelijke activiteiten, zoals onderwijs, sport en cultuur.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inima’.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
                <text:p text:style-name="al">
                <text:span text:style-name="nadrukvet">Aanvrager(s)/ subsidieontvanger(s)</text:span>
              </text:p>
                <text:p text:style-name="al">Vrijwilligersorganisatie die activiteiten onderneemt gericht op de maatschappelijke participatie van kinderen tot 18 jaar.</text:p>
                <text:p text:style-name="al"/>
              </text:section>
            </text:section>
            <text:section text:name="paragraaf_id1-3-2-2-8-10" text:style-name="paragraaf">
              <text:p text:style-name="paragraaf_kop"><text:span text:style-name="label"/> <text:span text:style-name="nr">7.8</text:span> Praktische hulp en ondersteuning</text:p>
              <text:section text:name="structuurtekst_id1-3-2-2-8-10-2" text:style-name="structuurtekst">
                <text:p text:style-name="al"/>
                <text:p text:style-name="al">
                <text:span text:style-name="nadrukvet">Doelstelling subsidie</text:span>
              </text:p>
                <text:p text:style-name="al">Ondersteuning aan inwoners die bijvoorbeeld vanwege ziekte, handicap en/of leeftijd problemen ervaren bij het zelfstandig wonen en deelnemen aan de samenleving. </text:p>
                <text:p text:style-name="al"/>
                <text:p text:style-name="al">
                <text:span text:style-name="nadrukvet">Subsidiabele activiteiten</text:span>
              </text:p>
                <text:p text:style-name="al">Het door vrijwilligersorganisaties vervullen van diverse activiteiten gericht op uitvoering van welzijns-, ondersteunings- en zorgvoorzieningen.</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20.752. </text:p>
                <text:p text:style-name="al">Genoemd bedrag is gebaseerd op prijspeil 2025. </text:p>
                <text:p text:style-name="al"/>
                <text:p text:style-name="al">
                <text:span text:style-name="nadrukvet">Aanvrager(s)/ subsidieontvanger(s)</text:span>
              </text:p>
                <text:p text:style-name="al">Stichting Algemene Hulpdienst</text:p>
                <text:p text:style-name="al"/>
              </text:section>
            </text:section>
            <text:section text:name="paragraaf_id1-3-2-2-8-11" text:style-name="paragraaf">
              <text:p text:style-name="paragraaf_kop"><text:span text:style-name="label"/> <text:span text:style-name="nr">7.9</text:span> Sociaal contact en ontmoeting</text:p>
              <text:section text:name="structuurtekst_id1-3-2-2-8-11-2" text:style-name="structuurtekst">
                <text:p text:style-name="al"/>
                <text:p text:style-name="al">
                <text:span text:style-name="nadrukvet">Doelstelling subsidie</text:span>
              </text:p>
                <text:p text:style-name="al">Uiteenlopende diensten verlenen aan zieken en gehandicapten op basis van vrijwilligerswerk.</text:p>
                <text:p text:style-name="al"/>
                <text:p text:style-name="al">
                <text:span text:style-name="nadrukvet">Subsidiabele activiteiten</text:span>
              </text:p>
                <text:p text:style-name="al">Diensten verlenen aan zieken en gehandicapten op basis van vrijwilligersw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3,25 per deelnemer. Er wordt gerekend met het aantal unieke deelnemers van het afgelopen jaar. </text:p>
                <text:p text:style-name="al">Genoemd bedrag is gebaseerd op prijspeil 2025.</text:p>
                <text:p text:style-name="al"/>
                <text:p text:style-name="al">
                <text:span text:style-name="nadrukvet">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vet">Aanvrager(s)/ subsidieontvanger(s)</text:span>
              </text:p>
                <text:p text:style-name="al">Zonnebloem Heino</text:p>
                <text:p text:style-name="al">Zonnebloem Raalte</text:p>
                <text:p text:style-name="al">Zonnebloem Luttenberg</text:p>
                <text:p text:style-name="al">Zonnebloem Heeten</text:p>
                <text:p text:style-name="al">Zonnebloem Mariënheem </text:p>
                <text:p text:style-name="al">Stichting Zonneschijntocht</text:p>
                <text:p text:style-name="al"/>
              </text:section>
            </text:section>
            <text:section text:name="paragraaf_id1-3-2-2-8-12" text:style-name="paragraaf">
              <text:p text:style-name="paragraaf_kop"><text:span text:style-name="label"/> <text:span text:style-name="nr">7.10</text:span> Dagactiviteiten groep</text:p>
              <text:section text:name="structuurtekst_id1-3-2-2-8-12-2" text:style-name="structuurtekst">
                <text:p text:style-name="al"/>
                <text:p text:style-name="al">
                <text:span text:style-name="nadrukvet">Doelstelling subsidie</text:span>
              </text:p>
                <text:p text:style-name="al">Het faciliteren van niet-geïndiceerde dagbesteding per kern. </text:p>
                <text:p text:style-name="al"/>
                <text:p text:style-name="al">
                <text:span text:style-name="nadrukvet">Subsidiabele activiteiten</text:span>
              </text:p>
                <text:p text:style-name="al">Het organiseren van niet-geïndiceerde dagbesteding per kern binnen de gemeente Raalt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ntelzorgondersteuning/vrijwillige thuiszorg’.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niet-geïndiceerde dagbesteding bieden.</text:p>
                <text:p text:style-name="al"/>
              </text:section>
            </text:section>
            <text:section text:name="paragraaf_id1-3-2-2-8-13" text:style-name="paragraaf">
              <text:p text:style-name="paragraaf_kop"><text:span text:style-name="label"/> <text:span text:style-name="nr">7.11</text:span> Mantelzorgondersteuning en vrijwillige thuiszorg </text:p>
              <text:section text:name="structuurtekst_id1-3-2-2-8-13-2" text:style-name="structuurtekst">
                <text:p text:style-name="al"/>
                <text:p text:style-name="al">
                <text:span text:style-name="nadrukvet">Doelstelling 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vet">Subsidiabele activiteiten</text:span>
              </text:p>
                <text:p text:style-name="al">Activiteiten met betrekking tot mantelzorgondersteuning en vrijwillige thuiszorg voor mantelzorgers in groepsverband en/ of individueel.</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ntelzorgondersteuning/vrijwillige thuiszorg’.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ondersteuning bieden aan mantelzorgers.</text:p>
                <text:p text:style-name="al"/>
              </text:section>
            </text:section>
            <text:section text:name="paragraaf_id1-3-2-2-8-14" text:style-name="paragraaf">
              <text:p text:style-name="paragraaf_kop"><text:span text:style-name="label"/> <text:span text:style-name="nr">7.12</text:span> Palliatieve zorg </text:p>
              <text:section text:name="structuurtekst_id1-3-2-2-8-14-2" text:style-name="structuurtekst">
                <text:p text:style-name="al"/>
                <text:p text:style-name="al">
                <text:span text:style-name="nadrukvet">Doelstelling subsidie</text:span>
              </text:p>
                <text:p text:style-name="al">Ontlasten van mantelzorgers door de inzet van vrijwilligers zorg en ondersteuning bieden aan ernstig zieke mensen die hun laatste levensfase hebben bereikt.</text:p>
                <text:p text:style-name="al"/>
                <text:p text:style-name="al">
                <text:span text:style-name="nadrukvet">Subsidiabele activiteiten</text:span>
              </text:p>
                <text:p text:style-name="al">Het bieden van zorg en ondersteuning aan terminaal zieken en hun mantelzorgers.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Volksgezondheid’.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org en ondersteuning bieden aan terminaal zieken en gevestigd zijn in de gemeente Raalte.</text:p>
                <text:p text:style-name="al"/>
              </text:section>
            </text:section>
            <text:section text:name="paragraaf_id1-3-2-2-8-15" text:style-name="paragraaf">
              <text:p text:style-name="paragraaf_kop"><text:span text:style-name="label"/> <text:span text:style-name="nr">7.13</text:span> Samenspel informele en formele ondersteuning</text:p>
              <text:section text:name="structuurtekst_id1-3-2-2-8-15-2" text:style-name="structuurtekst">
                <text:p text:style-name="al"/>
                <text:p text:style-name="al">
                <text:span text:style-name="nadrukvet">Doelstelling subsidie </text:span>
              </text:p>
                <text:p text:style-name="al">Een netwerk van zorgverleners rondom de cliënt. </text:p>
                <text:p text:style-name="al"/>
                <text:p text:style-name="al">
                <text:span text:style-name="nadrukvet">Subsidiabele activiteiten</text:span>
              </text:p>
                <text:p text:style-name="al">Aanbieden van communicatieplatform waarmee samenwerking en afstemming tussen zorgverleners (professioneel en informeel) mogelijk wordt gemaakt (coördinatie, ICT, systeembeheer, voorlichting, innovatie en ontwikkeling). </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Deze subsidie valt onder het subsidieplafond ‘Zelfstandig thuis wonen’.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een communicatieplatform bieden waarmee samenwerking en afstemming tussen zorgverleners mogelijk wordt gemaakt.</text:p>
                <text:p text:style-name="al"/>
              </text:section>
            </text:section>
            <text:section text:name="paragraaf_id1-3-2-2-8-16" text:style-name="paragraaf">
              <text:p text:style-name="paragraaf_kop"><text:span text:style-name="label"/> <text:span text:style-name="nr">7.14</text:span> Opvoedmaatschappelijk werkers in het Centrum voor Jeugd en Gezin</text:p>
              <text:section text:name="structuurtekst_id1-3-2-2-8-16-2" text:style-name="structuurtekst">
                <text:p text:style-name="al"/>
                <text:p text:style-name="al">
                <text:span text:style-name="nadrukvet">Doelstelling subsidie </text:span>
              </text:p>
                <text:p text:style-name="al">Het werken aan het probleemoplossend vermogen van de jeugdige en/of ouders/verzorgers en daarmee het bereiken van individuele zelfredzaamheid. Daarnaast levert de opvoedmaatschappelijk werker een bijdrage aan het signaleren van problemen van jeugd die voortkomen uit (de organisatie van) de samenleving. De opvoedmaatschappelijk werker is werkzaam in het Centrum voor Jeugd en Gezin (CJG).</text:p>
                <text:p text:style-name="al"/>
                <text:p text:style-name="al">
                <text:span text:style-name="nadrukvet">Subsidiabele activiteiten</text:span>
              </text:p>
                <text:p text:style-name="al">Het leveren van producten en prestaties zoals geformuleerd in het subsidieverleningsbesluit.</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Het budget is gebaseerd op afspraken over: </text:p>
                <text:p text:style-name="al">- Inzet t.b.v. opvoedmaatschappelijk werkers in het CJG;</text:p>
                <text:p text:style-name="al">- Uitvoering van collectieve activiteiten op basis van signalen/vragen van inwoners en professionals volgens het collectieve activiteitenplan Jeugd. </text:p>
                <text:p text:style-name="al"/>
                <text:p text:style-name="al">Deze subsidie valt onder het subsidieplafond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specialistische) jeugdhulpverlening bieden.</text:p>
                <text:p text:style-name="al"/>
              </text:section>
            </text:section>
            <text:section text:name="paragraaf_id1-3-2-2-8-17" text:style-name="paragraaf">
              <text:p text:style-name="paragraaf_kop"><text:span text:style-name="label"/> <text:span text:style-name="nr">7.15</text:span> Voedselbank </text:p>
              <text:section text:name="structuurtekst_id1-3-2-2-8-17-2" text:style-name="structuurtekst">
                <text:p text:style-name="al"/>
                <text:p text:style-name="al">
                <text:span text:style-name="nadrukvet">Doelstelling subsidie</text:span>
              </text:p>
                <text:p text:style-name="al">Het ondersteunen van inwoners met financiële problemen en het leveren van een bijdrage aan de duurzaamheid in de voedselketen. </text:p>
                <text:p text:style-name="al"/>
                <text:p text:style-name="al">
                <text:span text:style-name="nadrukvet">Subsidiabele activiteiten </text:span>
              </text:p>
                <text:p text:style-name="al">Een concrete bijdrage aan het realiseren van de doelstellingen: </text:p>
                <text:list text:style-name="id1-3-2-2-8-17-2-7">
                  <text:list-item text:style-override="id1-3-2-2-8-17-2-7-1">
                    <text:number>-</text:number>
                    <text:p text:style-name="al">Het voorzien in basisbehoeften voor inwoners die hier als gevolg van financiële problemen niet zelfstandig in kunnen voorzien. </text:p>
                  </text:list-item>
                  <text:list-item text:style-override="id1-3-2-2-8-17-2-7-2">
                    <text:number>-</text:number>
                    <text:p text:style-name="al">Het bevorderen van het gebruik van gemeentelijke voorzieningen en het tegengaan van (verborgen) armoede. </text:p>
                  </text:list-item>
                  <text:list-item text:style-override="id1-3-2-2-8-17-2-7-3">
                    <text:number>-</text:number>
                    <text:p text:style-name="al">Het tegengaan van voedselverspilling. </text:p>
                  </text:list-item>
                </text:list>
                <text:p text:style-name="al"/>
                <text:p text:style-name="al">
                <text:span text:style-name="nadrukvet">Subsidievorm </text:span>
              </text:p>
                <text:p text:style-name="al">Budgetsubsidie</text:p>
                <text:p text:style-name="al"/>
                <text:p text:style-name="al">
                <text:span text:style-name="nadrukvet">Grondslagen subsidieberekening </text:span>
              </text:p>
                <text:p text:style-name="al">De hoogte van de subsidie is gebaseerd op een collegebesluit van 10 november 2020. De subsidie van €15.000,- wordt jaarlijks verstrekt vanuit het minimabeleid. De subsidie is toegekend voor vijf jaar, met de intentie deze te verlengen. </text:p>
                <text:p text:style-name="al"/>
                <text:p text:style-name="al">
                <text:span text:style-name="nadrukvet">Aanvrager(s) subsidieregeling </text:span>
              </text:p>
                <text:p text:style-name="al">Stichting Voedselbank Raalte e.o. </text:p>
                <text:p text:style-name="al"/>
                <text:p text:style-name="al"/>
              </text:section>
            </text:section>
            <text:p text:style-name="hoofdstuk_bottom"/>
          </text:section>
          <text:section text:name="hoofdstuk_id1-3-2-2-9" text:style-name="hoofdstuk">
            <text:p text:style-name="hoofdstuk_kop"><text:span text:style-name="label"/> <text:span text:style-name="nr">8.</text:span> Volksgezondheid </text:p>
            <text:section text:name="artikel_id1-3-2-2-9-2" text:style-name="artikel">
              <text:p text:style-name="artikel_kop_titel"><text:span text:style-name="artikel_kop_label"/> <text:span text:style-name="artikel_kop_nr"/> </text:p>
              <text:p text:style-name="al"/>
              <text:p text:style-name="al">
              <text:span text:style-name="nadrukvet">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9-3" text:style-name="paragraaf">
              <text:p text:style-name="paragraaf_kop"><text:span text:style-name="label"/> <text:span text:style-name="nr">8.1</text:span> Programma gemeente Raalte ‘Sportief en gezond’ </text:p>
              <text:section text:name="structuurtekst_id1-3-2-2-9-3-2" text:style-name="structuurtekst">
                <text:p text:style-name="al"/>
                <text:p text:style-name="al">
                <text:span text:style-name="nadrukvet">Doelstelling subsidie </text:span>
              </text:p>
                <text:p text:style-name="al">Het stimuleren van pilots voor vernieuwende activiteiten, die als doel hebben om structureel een bijdrage te leveren aan een groei in 2026 van het aantal inwoners met een gezonde leefstijl. Dit wordt gemonitord op basis van de relevante kengetallen in 2022 “programma Raalte Sportief en Gezond”.</text:p>
                <text:p text:style-name="al"/>
                <text:p text:style-name="al">
                <text:span text:style-name="nadrukvet">Begripsomschrijvingen </text:span>
              </text:p>
                <text:p text:style-name="al">
                <text:span text:style-name="nadrukvet">Vernieuwende activiteiten</text:span>
              </text:p>
                <text:p text:style-name="al">Nieuwe, nog niet bestaande activiteiten of een nieuwe invulling of aanvulling van bestaande activiteiten.</text:p>
                <text:p text:style-name="al"/>
                <text:p text:style-name="al">
                <text:span text:style-name="nadrukcur">Toelichting</text:span>
              </text:p>
                <text:p text:style-name="al">
                <text:span text:style-name="nadrukcur">Ook een nieuwe twist of aanvulling in een reguliere activiteit kan vernieuwend zijn. De aanvraag betreft dan wel alleen de kosten die gemoeid zijn met de verandering in het programma van de reguliere activiteit. Een reguliere activiteit in hetzelfde dorp/werkgebied vaker gaan aanbieden voldoet niet aan deze begripsomschrijving.</text:span>
              </text:p>
                <text:p text:style-name="al"/>
                <text:p text:style-name="al">
                <text:span text:style-name="nadrukvet">Programma Raalte ‘Sportief en gezond’</text:span>
              </text:p>
                <text:p text:style-name="al">Raalte Sportief en Gezond is een samenvoeging van de programma’s Raalte Gezond, het preventieakkoord en Roalter Sportakkoord. Waarin we op basis van bestuurlijk gekozen focusthema’s en /of – doelgroepen in 2026 t.o.v. 2022 een groei in het aantal inwoners met een gezonde leefstijl willen realiseren.</text:p>
                <text:p text:style-name="al"/>
                <text:p text:style-name="al">
                <text:span text:style-name="nadrukvet">Roalter Sportakkoord </text:span>
              </text:p>
                <text:p text:style-name="al">Een set van gemeente brede en lokale verbeteracties en verbeterideeën die diverse partijen uit de sectoren, Sport, zorg en onderwijs hebben ondertekend en willen realiseren in de periode 2020 t /m 2024 met als doel dat iedereen van 0-100 jaar met plezier en zonder belemmeringen voldoende kan bewegen en sporten.</text:p>
                <text:p text:style-name="al"/>
                <text:p text:style-name="al">
                <text:span text:style-name="nadrukvet">Preventieakkoord</text:span>
              </text:p>
                <text:p text:style-name="al">De ambities en afspraken ter stimulering van gezond gedrag (zowel lichamelijke als mentale gezondheid) en het tegengaan van roken, alcoholgebruik en overgewicht. Dit willen we realiseren in de periode 2021 t/m 2024. Het lokale preventieakkoord is ondertekend door vertegenwoordigers van de gemeente, de lokale sport en maatschappelijke organisaties.</text:p>
                <text:p text:style-name="al"/>
                <text:p text:style-name="al">
                <text:span text:style-name="nadrukvet">Raalte Gezond</text:span>
              </text:p>
                <text:p text:style-name="al">Het gemeentelijk programma waarin alle activiteiten samenkomen die bijdragen aan fitte en gezonde inwoners, van jong tot oud. De gemeente werkt samen met lokale partners aan gezonde en sportieve inwoners.</text:p>
                <text:p text:style-name="al"/>
                <text:p text:style-name="al">
                <text:span text:style-name="nadrukvet">Pilot periode</text:span>
              </text:p>
                <text:p text:style-name="al">De periode waarin de nieuwe activiteit wordt uitgevoerd waarna wordt geëvalueerd of en hoe de activiteit structureel wordt geborgd. De pilot periode duurt maximaal een jaar.</text:p>
                <text:p text:style-name="al"/>
                <text:p text:style-name="al">
                <text:span text:style-name="nadrukvet">Maatschappelijke organisatie</text:span>
              </text:p>
                <text:p text:style-name="al">Een rechtspersoon zonder winstoogmerk, niet zijnde een overheidsorganisatie.</text:p>
                <text:p text:style-name="al"/>
                <text:p text:style-name="al">
                <text:span text:style-name="nadrukvet">Subsidiabele activiteiten</text:span>
              </text:p>
                <text:p text:style-name="al">Pilot voor (vernieuwende) activiteiten die als doel hebben om structureel een bijdrage te leveren aan de focusthema’s vanuit het programma Raalte Sportief en Gezond.</text:p>
                <text:p text:style-name="al"/>
                <text:p text:style-name="al">
                <text:span text:style-name="nadrukvet">Subsidievorm </text:span>
              </text:p>
                <text:p text:style-name="al">Eénmalige subsidie voor subsidiabele activiteiten (zoals beschreven onder ‘subsidiabele activiteiten’).</text:p>
                <text:p text:style-name="al"/>
                <text:p text:style-name="al">
                <text:span text:style-name="nadrukvet">Kosten die voor subsidie in aanmerking komen </text:span>
              </text:p>
                <text:p text:style-name="al">1. *De subsidie heeft uitsluitend betrekking op de kosten tijdens de pilot periode die resteren na aftrek van:</text:p>
                <text:p text:style-name="al">• te verkrijgen bijdragen van andere partijen dan de gemeente (zoals eigen middelen aanvrager, sponsoring, fondsen, subsidies en bijdragen van derden) en deelnemersbijdragen;</text:p>
                <text:p text:style-name="al">• en die naar oordeel van het college van burgemeester en wethouders door aanvrager goed zijn onderbouwd waarom deze noodzakelijk zijn om de activiteit te kunnen uitvoeren.</text:p>
                <text:p text:style-name="al">2. Voor zover voor de pilot activiteit investeringen worden gedaan in materialen met een levens- of gebruiksduur langer dan een jaar, mogen alleen de afschrijvingskosten tijdens de pilot periode worden meegenomen.</text:p>
                <text:p text:style-name="al">3. De post onvoorzien wordt niet gesubsidieerd.</text:p>
                <text:p text:style-name="al">4. **Niet voor subsidie in aanmerking komend zijn de kosten voor ureninzet (zoals loonsom kosten of contract uurvergoedingen van personeel) van leden of vrijwilligers van de aanvrager</text:p>
                <text:p text:style-name="al">5. Niet voor subsidie in aanmerking komen activiteiten waarvan de kosten hoofdzakelijk worden besteed aan eten en drinken, representatie, reis en verblijf.</text:p>
                <text:p text:style-name="al"/>
                <text:p text:style-name="al">
                <text:span text:style-name="nadrukcur">*Toelichting</text:span>
              </text:p>
                <text:p text:style-name="al">
                <text:span text:style-name="nadrukcur">De subsidie is een middel om specifieke activiteiten te kunnen uitvoeren, die zorgen voor meer inwoners met een gezonde leefstijl in 2026. De partij die deze activiteit organiseert en bekostigt, kan subsidie vragen als deze partij kan onderbouwen waarom de te maken kosten noodzakelijk zijn en waarom hij zelf onvoldoende financieringsbronnen daarvoor heeft of bij andere partijen dan de gemeente kan krijgen.</text:span>
              </text:p>
                <text:p text:style-name="al"/>
                <text:p text:style-name="al">
                <text:span text:style-name="nadrukcur">Voordat je een subsidieaanvraag kunt doen bij de gemeente, is het daarom verplicht eerst andere financieringsbronnen te vinden, die de noodzakelijke kosten (groten)deels dekken. Het vragen van een kleine eigen bijdrage voor aan volwassen deelnemers (18 jaar en ouder) voor deelname aan de activiteiten nemen we als uitgangspunt. Tenzij de aanvrager het kan onderbouwen waarom dit niet mogelijk of wenselijk is. Voor de resterende kosten kan een subsidie worden aangevraagd.</text:span>
              </text:p>
                <text:p text:style-name="al"/>
                <text:p text:style-name="al">
                <text:span text:style-name="nadrukcur">Je kunt maar één gemeentelijke subsidie aanvragen/krijgen voor je nieuwe activiteit.</text:span>
              </text:p>
                <text:p text:style-name="al"/>
                <text:p text:style-name="al">
                <text:span text:style-name="nadrukcur">**Toelichting: </text:span>
              </text:p>
                <text:p text:style-name="al">
                <text:span text:style-name="nadrukcur">Als het noodzakelijk of van meerwaarde is dat de activiteit door een professional wordt uitgevoerd of begeleidt, die door de aanvrager hiervoor extern wordt ingehuurd, zijn deze inhuur kosten wel subsidiabel. Hierdoor bestaat ook de mogelijkheid van publiek-private samenwerkingen voor het uitvoeren van en vernieuwende activiteit.</text:span>
              </text:p>
                <text:p text:style-name="al"/>
                <text:p text:style-name="al">
                <text:span text:style-name="nadrukvet">Subsidie hoogte </text:span>
              </text:p>
                <text:list text:style-name="id1-3-2-2-9-3-2-56">
                  <text:list-item text:style-override="id1-3-2-2-9-3-2-56-1">
                    <text:number>-</text:number>
                    <text:p text:style-name="al">De subsidie bedraagt maximaal € 10.000,- per subsidiabele activiteit met een gemeente breed bereik/effect;</text:p>
                  </text:list-item>
                  <text:list-item text:style-override="id1-3-2-2-9-3-2-56-2">
                    <text:number>-</text:number>
                    <text:p text:style-name="al">De subsidie bedraagt maximaal € 5.000,- per subsidiabele activiteit met een bereik in 1 tot 3 dorpen.</text:p>
                  </text:list-item>
                </text:list>
                <text:p text:style-name="al"/>
                <text:p text:style-name="al">
                <text:span text:style-name="nadrukvet">Verplichtingen </text:span>
              </text:p>
                <text:list text:style-name="id1-3-2-2-9-3-2-59">
                  <text:list-item text:style-override="id1-3-2-2-9-3-2-59-1">
                    <text:number>1.</text:number>
                    <text:p text:style-name="al">Aan de subsidie is de volgende verplichting verbonden voor de initiatiefnemer:</text:p>
                    <text:p text:style-name="al">Het stimuleren van een spin-off bij andere partijen in de sectoren Sport, zorg en onderwijs door het beschikbaar stellen van de opgedane kennis aan de hand van bijvoorbeeld hand-outs, werkplannen en/of presentaties.</text:p>
                  </text:list-item>
                  <text:list-item text:style-override="id1-3-2-2-9-3-2-59-2">
                    <text:number>2.</text:number>
                    <text:p text:style-name="al">Het indienen van de subsidieaanvraag dient plaats te vinden via het aanvraagformulier eenmalige projectsubsidie gemeente Raalte ‘Sportief en gezond’.</text:p>
                  </text:list-item>
                </text:list>
                <text:p text:style-name="al"/>
                <text:p text:style-name="al">
                <text:span text:style-name="nadrukvet">Verdeelmaatstaf </text:span>
              </text:p>
                <text:list text:style-name="id1-3-2-2-9-3-2-62">
                  <text:list-item text:style-override="id1-3-2-2-9-3-2-62-1">
                    <text:number>1.</text:number>
                    <text:p text:style-name="al">Verstrekking van subsidie vindt plaats op volgorde van ontvangst van complete aanvragen, totdat het voor de betrokken subsidie vastgestelde subsidieplafond is bereikt. </text:p>
                  </text:list-item>
                  <text:list-item text:style-override="id1-3-2-2-9-3-2-62-2">
                    <text:number>2.</text:number>
                    <text:p text:style-name="al">Als de aanvrager op grond van artikel 4:5 van de Algemene wet bestuursrecht de gelegenheid heeft gehad de aanvraag aan te vullen, geldt als datum van ontvangst van de aanvraag de datum waarop de aanvraag compleet is. </text:p>
                  </text:list-item>
                  <text:list-item text:style-override="id1-3-2-2-9-3-2-6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3-2-62-4">
                    <text:number>4.</text:number>
                    <text:p text:style-name="al">De aanvrager motiveert in de aanvraag:</text:p>
                    <text:list text:style-name="id1-3-2-2-9-3-2-62-4-3">
                      <text:list-item text:style-override="id1-3-2-2-9-3-2-62-4-3-1">
                        <text:number>a.</text:number>
                        <text:p text:style-name="al">Aan welke focusthema’s uit het Programma Raalte Sportief en Gezond de pilot-activiteit of – project invulling geeft en hoe deze daardoor bijdraagt aan de groei van het aantal inwoners met een gezonde leefstijl in 2026 t.o.v. 2022;</text:p>
                      </text:list-item>
                      <text:list-item text:style-override="id1-3-2-2-9-3-2-62-4-3-2">
                        <text:number>b.</text:number>
                        <text:p text:style-name="al">Hoe na de pilotperiode de structurele uitvoering van de activiteit wordt geborgd. </text:p>
                      </text:list-item>
                    </text:list>
                  </text:list-item>
                  <text:list-item text:style-override="id1-3-2-2-9-3-2-62-5">
                    <text:number>5.</text:number>
                    <text:p text:style-name="al">Beoordeling van de subsidieaanvraag betreft afweging in welke mate de aanvraag bijdraagt aan: </text:p>
                    <text:list text:style-name="id1-3-2-2-9-3-2-62-5-3">
                      <text:list-item text:style-override="id1-3-2-2-9-3-2-62-5-3-1">
                        <text:number>a.</text:number>
                        <text:p text:style-name="al">De actiepunten uit de focusthema’s en doelen uit het programma van Raalte Sportief en Gezond;</text:p>
                      </text:list-item>
                      <text:list-item text:style-override="id1-3-2-2-9-3-2-62-5-3-2">
                        <text:number>b.</text:number>
                        <text:p text:style-name="al">Het bevorderen van een gezonde(re) leefstijl bij inwoners met een sociaal -economische achterstand;</text:p>
                      </text:list-item>
                      <text:list-item text:style-override="id1-3-2-2-9-3-2-62-5-3-3">
                        <text:number>c.</text:number>
                        <text:p text:style-name="al">Samenwerking tussen diverse partijen uit zowel de wereld van sport als het sociaal domein;</text:p>
                      </text:list-item>
                      <text:list-item text:style-override="id1-3-2-2-9-3-2-62-5-3-4">
                        <text:number>d.</text:number>
                        <text:p text:style-name="al">Een (nog) niet vervulde lokale behoefte;</text:p>
                      </text:list-item>
                      <text:list-item text:style-override="id1-3-2-2-9-3-2-62-5-3-5">
                        <text:number>e.</text:number>
                        <text:p text:style-name="al">Continuering en borging van de beoogde positieve effecten in de toekomst.</text:p>
                      </text:list-item>
                    </text:list>
                  </text:list-item>
                  <text:list-item text:style-override="id1-3-2-2-9-3-2-62-6">
                    <text:number>6.</text:number>
                    <text:p text:style-name="al">Een aanvrager kan per subsidiejaar tot maximaal € 10.000, - aanvragen als het gaat om pilot activiteiten die bijdragen aan de gemeente brede focusthema’s in het Programma Raalte Sportief en Gezond. </text:p>
                  </text:list-item>
                  <text:list-item text:style-override="id1-3-2-2-9-3-2-62-7">
                    <text:number>7.</text:number>
                    <text:p text:style-name="al">Een aanvrager kan per subsidiejaar tot maximaal € 5.000, - subsidie aanvragen voor één of meerdere pilot activiteiten die bijdragen aan focusthema’s gericht op 1-3 dorpen vanuit het Programma Raalte Sportief en Gezond.</text:p>
                  </text:list-item>
                </text:list>
                <text:p text:style-name="al"/>
                <text:p text:style-name="al">
                <text:span text:style-name="nadrukvet">Aanvrager(s)/ doelgroep </text:span>
              </text:p>
                <text:p text:style-name="al">Maatschappelijke organisaties en /of (een groep van) inwoners, die uitvoering willen geven aan subsidiabele activiteiten zoals benoemd onder ‘subsidiabele activiteiten’.</text:p>
                <text:p text:style-name="al"/>
                <text:p text:style-name="al">
                <text:span text:style-name="nadrukvet">Aanvraagtermijn </text:span>
              </text:p>
                <text:p text:style-name="al">Aanvragen voor de subsidiabele activiteiten kunnen het hele jaar door worden ingediend. </text:p>
                <text:p text:style-name="al"/>
                <text:p text:style-name="al">De aanvrager dient rekening te houden met een beslistermijn door het college van burgemeester en wethouders van maximaal 8 weken, vanaf dag van binnenkomst van de volledige aanvraag.</text:p>
                <text:p text:style-name="al"/>
              </text:section>
            </text:section>
            <text:section text:name="paragraaf_id1-3-2-2-9-4" text:style-name="paragraaf">
              <text:p text:style-name="paragraaf_kop"><text:span text:style-name="label"/> <text:span text:style-name="nr">8.2</text:span> Jeugdgezondheidszorg </text:p>
              <text:section text:name="structuurtekst_id1-3-2-2-9-4-2" text:style-name="structuurtekst">
                <text:p text:style-name="al"/>
                <text:p text:style-name="al">
                <text:span text:style-name="nadrukvet">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aanbod is vastgelegd in het Basispakket, dat wettelijk zijn beslag heeft in het Besluit Publieke Gezondheid.</text:p>
                <text:p text:style-name="al"/>
                <text:p text:style-name="al">
                <text:span text:style-name="nadrukvet">Subsidiabele activiteiten</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text:p>
                <text:p text:style-name="al"/>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Tevens worden er jaarlijks aanvullende afspraken gemaakt over de inzet die extra benodigd is (bovenop het Basispakket) om goed aangesloten te zijn op het Centrum voor Jeugd en Gezin. Daarnaast is prenatale voorlichting een activiteit in de aanvullende activiteiten Jeugdgezondheidszorg.</text:p>
                <text:p text:style-name="al"/>
                <text:p text:style-name="al">
                <text:span text:style-name="nadrukvet">Subsidievorm</text:span>
              </text:p>
                <text:p text:style-name="al">Budgetsubsidie.</text:p>
                <text:p text:style-name="al"/>
                <text:p text:style-name="al">
                <text:span text:style-name="nadrukvet">De grondslagen voor berekening van de subsidie</text:span>
              </text:p>
                <text:p text:style-name="al">Deze subsidie valt onder het subsidieplafond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De organisatie die de Jeugdgezondheidszorg uitvoert.</text:p>
                <text:p text:style-name="al"/>
              </text:section>
            </text:section>
            <text:section text:name="paragraaf_id1-3-2-2-9-5" text:style-name="paragraaf">
              <text:p text:style-name="paragraaf_kop"><text:span text:style-name="label"/> <text:span text:style-name="nr">8.3</text:span> Prenatale voorlichting </text:p>
              <text:section text:name="structuurtekst_id1-3-2-2-9-5-2" text:style-name="structuurtekst">
                <text:p text:style-name="al"/>
                <text:p text:style-name="al">
                <text:span text:style-name="nadrukvet">Doelstelling subsidie</text:span>
              </text:p>
                <text:p text:style-name="al">Met prenatale voorlichting worden (aanstaande) ouders preventief voorbereid op de zwangerschap, de bevalling, kraamtijd, voeding voor hun kind en het ouderschap zodat zij gezonde en goed onderbouwde keuzes maken en kinderen een kansrijke start krijgen. </text:p>
                <text:p text:style-name="al"/>
                <text:p text:style-name="al">
                <text:span text:style-name="nadrukvet">Subsidiabele activiteiten</text:span>
              </text:p>
                <text:p text:style-name="al">Het bieden van prenatale voorlichting over zwangerschap, de bevalling, kraamtijd, (borst)voeding en het ouderschap. Gezinnen die extra aandacht nodig hebben tijdig signaleren en stimuleren deel te nemen aan de voorlichting. Voor specifieke doelgroepen worden op de doelgroep gerichte preventie geboden. (Aanstaande) ouders bekend maken met de Jeugdgezondheidszorg en het Centrum voor Jeugd en Gezin zodat zij weten waar ze terecht kunnen met vragen over gezondheid, opgroeien en opvoe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Jeugdgezondheidszorg Centrum Jeugd en Gezin (uniform en maatwerk)’.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werkzaam zijn in de geboortezorg.</text:p>
                <text:p text:style-name="al"/>
              </text:section>
            </text:section>
            <text:section text:name="paragraaf_id1-3-2-2-9-6" text:style-name="paragraaf">
              <text:p text:style-name="paragraaf_kop"><text:span text:style-name="label"/> <text:span text:style-name="nr">8.4</text:span> Eerste hulp bij ongelukken</text:p>
              <text:section text:name="structuurtekst_id1-3-2-2-9-6-2" text:style-name="structuurtekst">
                <text:p text:style-name="al"/>
                <text:p text:style-name="al">
                <text:span text:style-name="nadrukvet">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Subsidiabele activiteiten</text:span>
              </text:p>
                <text:p text:style-name="al">De activiteiten dienen te liggen op het terrein van het verlenen van geestelijke en lichamelijke eerste hulp bij ongelukk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55,60 per EHBO-afdeling en een bedrag per lid van € 8,95.</text:p>
                <text:p text:style-name="al"/>
                <text:p text:style-name="al">Genoemde bedragen zijn gebaseerd op prijspeil 2025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De EHBO-afdelingen Raalte, Heino, Broekland, Heeten/Nieuw Heeten en Luttenberg.</text:p>
                <text:p text:style-name="al"/>
              </text:section>
            </text:section>
            <text:section text:name="paragraaf_id1-3-2-2-9-7" text:style-name="paragraaf">
              <text:p text:style-name="paragraaf_kop"><text:span text:style-name="label"/> <text:span text:style-name="nr">8.5</text:span> Preventie </text:p>
              <text:section text:name="structuurtekst_id1-3-2-2-9-7-2" text:style-name="structuurtekst">
                <text:p text:style-name="al"/>
                <text:p text:style-name="al">
                <text:span text:style-name="nadrukvet">Doelstelling subsidie</text:span>
              </text:p>
                <text:p text:style-name="al">Het realiseren van een aanbod van preventieactiviteiten om duurzaam, effectief en preventief middelenproblematiek, problematisch beeldschermgebruik en gokken te bestrijden in Raalte. Deze preventieactiviteiten leveren een bijdrage aan het voorkomen van risicovol gebruik en het vroegtijdig signaleren en terugdringen van verslavingsproblemen bij inwoners (volwassenen en jeugdigen) van de gemeente Raalte. </text:p>
                <text:p text:style-name="al"/>
                <text:p text:style-name="al">
                <text:span text:style-name="nadrukvet">Subsidiabele activiteiten</text:span>
              </text:p>
                <text:p text:style-name="al">Activiteiten vanuit voorlichting, bewustwording rondom middelengebruik/-misbruik, laagdrempelig aanbod voor collectieve en/of individuele ondersteuning vanuit preventieve insteek aan inwoners en organisat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Beschermd Wonen’. </text:p>
                <text:p text:style-name="al">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een bijdrage leveren aan de (preventieve) bestrijding van middelengebruik, problematisch beeldschermgebruik en gokken.</text:p>
                <text:p text:style-name="al"/>
              </text:section>
            </text:section>
            <text:section text:name="paragraaf_id1-3-2-2-9-8" text:style-name="paragraaf">
              <text:p text:style-name="paragraaf_kop"><text:span text:style-name="label"/> <text:span text:style-name="nr">8.6</text:span> Regie op kinderwens </text:p>
              <text:section text:name="structuurtekst_id1-3-2-2-9-8-2" text:style-name="structuurtekst">
                <text:p text:style-name="al"/>
                <text:p text:style-name="al">
                <text:span text:style-name="nadrukvet">Doelstelling subsidie</text:span>
              </text:p>
                <text:p text:style-name="al">Inwoners in de vruchtbare leeftijd (die in een kwetsbare situatie verkeren) kunnen voldoende regie nemen op hun kinderwens.</text:p>
                <text:p text:style-name="al"/>
                <text:p text:style-name="al">
                <text:span text:style-name="nadrukvet">Subsidiabele activiteiten</text:span>
              </text:p>
                <text:p text:style-name="al">Het bieden van een erkende interventie die inwoners in de vruchtbare leeftijd (in een kwetsbare situatie) ondersteund bij het nemen van regie op de kinderwens. En inwoners die niet in staat zijn de gewenste anticonceptie te betalen, de kosten hiervan op zich te nem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lokale programma Kansrijke Start en wordt bekostigd uit de specifieke uitkering (SPUK) sport en bewegen, gezondheidsbevordering, cultuurparticipatie en de sociale basis 2023 – 2026, onderdeel Kansrijke Start. De inzet wordt jaarlijks bepaald op basis van de beschikbaarheid van de SPUK-middelen.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werkzaam zijn in de Jeugdgezondheidszorg.</text:p>
                <text:p text:style-name="al"/>
              </text:section>
            </text:section>
            <text:section text:name="paragraaf_id1-3-2-2-9-9" text:style-name="paragraaf">
              <text:p text:style-name="paragraaf_kop"><text:span text:style-name="label"/> <text:span text:style-name="nr">8.7</text:span> AED’s </text:p>
              <text:section text:name="structuurtekst_id1-3-2-2-9-9-2" text:style-name="structuurtekst">
                <text:p text:style-name="al"/>
                <text:p text:style-name="al">
                <text:span text:style-name="nadrukvet">Doelstelling subsidie</text:span>
              </text:p>
                <text:p text:style-name="al">Binnen de gemeente Raalte wordt gezorgd voor een zo breed mogelijke beschikbaarheid van AED’s, zodat bij incidenten zo snel mogelijk een AED beschikbaar is alsmede burgerhulpverleners.</text:p>
                <text:p text:style-name="al"/>
                <text:p text:style-name="al">
                <text:span text:style-name="nadrukvet">Subsidiabele activiteiten</text:span>
              </text:p>
                <text:p text:style-name="al">Onderhoud, beheer en vervanging van de AED’s die voorheen werden beheerd door de EHBO-verenigingen en de Plaatselijke Belangen (27 AED’s). Uitgangspunt: een zo goed mogelijk dekkingsgebied van de AED’s en burgerhulpverleners die in de gemeente aanwezig zijn.</text:p>
                <text:p text:style-name="al"/>
                <text:p text:style-name="al">
                <text:span text:style-name="nadrukvet">Grondslagen subsidieberekening</text:span>
              </text:p>
                <text:p text:style-name="al">De grondslag voor subsidieberekening is €361,- per AED. </text:p>
                <text:p text:style-name="al"/>
                <text:p text:style-name="al">
                <text:span text:style-name="nadrukvet">Het plafond is 10.000,-</text:span>
              </text:p>
                <text:p text:style-name="al"/>
                <text:p text:style-name="al">
                <text:span text:style-name="nadrukvet">Aanvrager(s)/ subsidieontvanger(s)</text:span>
              </text:p>
                <text:p text:style-name="al">Een rechtspersoon met volledige rechtsbevoegdheid zonder winstoogmerk. </text:p>
                <text:p text:style-name="al"/>
              </text:section>
            </text:section>
            <text:p text:style-name="hoofdstuk_bottom"/>
          </text:section>
          <text:section text:name="hoofdstuk_id1-3-2-2-10" text:style-name="hoofdstuk">
            <text:p text:style-name="hoofdstuk_kop"><text:span text:style-name="label"/> <text:span text:style-name="nr">9.</text:span> Internationale samenwerking </text:p>
            <text:section text:name="artikel_id1-3-2-2-10-2" text:style-name="artikel">
              <text:p text:style-name="artikel_kop_titel"><text:span text:style-name="artikel_kop_label"/> <text:span text:style-name="artikel_kop_nr"/> </text:p>
              <text:p text:style-name="al">
              <text:span text:style-name="nadrukvet">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Subsidiabele activiteiten</text:span>
            </text:p>
              <text:p text:style-name="al">Activiteiten die mondiale bewustwording van Raaltenaren bevorder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de Stichting Wereldwinkel Heino en Raalte bedragen van € € 1.944,20.</text:p>
              <text:p text:style-name="al">Voor WereldlichtjesDag een bedrag van € 1.537,50.</text:p>
              <text:p text:style-name="al">Genoemde bedragen zijn gebaseerd op prijspeil 2025.</text:p>
              <text:p text:style-name="al"/>
              <text:p text:style-name="al">
              <text:span text:style-name="nadrukvet">Aanvullende voorwaarden</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vet">Aanvrager(s)/ subsidieontvanger(s)</text:span>
            </text:p>
              <text:list text:style-name="id1-3-2-2-10-2-22">
                <text:list-item text:style-override="id1-3-2-2-10-2-22-1">
                  <text:number>-</text:number>
                  <text:p text:style-name="al">Stichting Wereldwinkel Heino; </text:p>
                </text:list-item>
                <text:list-item text:style-override="id1-3-2-2-10-2-22-2">
                  <text:number>-</text:number>
                  <text:p text:style-name="al">Stichting Wereldwinkel Raalte;</text:p>
                </text:list-item>
                <text:list-item text:style-override="id1-3-2-2-10-2-22-3">
                  <text:number>-</text:number>
                  <text:p text:style-name="al">WereldLichtjesDag.</text:p>
                </text:list-item>
              </text:list>
              <text:p text:style-name="al"/>
              <text:p text:style-name="al">
              <text:span text:style-name="nadrukvet">Bijzonderheden</text:span>
            </text:p>
              <text:p text:style-name="al">De gemeente vervult een voorwaardenscheppende en ondersteunende rol, waarbij het onderhouden van contacten in eerste instantie is voorbehouden aan het particuliere initiatief en bedrijven.</text:p>
              <text:p text:style-name="al"/>
              <text:p text:style-name="al">In de gemeente Raalte zijn nog meer particuliere initiatieven die zich met internationale samenwerking, hulp of bewustwording bezighouden. Met deze organisaties onderhoudt de gemeente geen structurele (en wenst dat ook niet in de toekomst) subsidierelatie. </text:p>
              <text:p text:style-name="al"/>
              <text:p text:style-name="al"/>
            </text:section>
            <text:p text:style-name="hoofdstuk_bottom"/>
          </text:section>
          <text:section text:name="hoofdstuk_id1-3-2-2-11" text:style-name="hoofdstuk">
            <text:p text:style-name="hoofdstuk_kop"><text:span text:style-name="label"/> <text:span text:style-name="nr">10.</text:span> Inwerkingtreding</text:p>
            <text:section text:name="artikel_id1-3-2-2-11-2" text:style-name="artikel">
              <text:p text:style-name="artikel_kop_titel"><text:span text:style-name="artikel_kop_label"/> <text:span text:style-name="artikel_kop_nr"/> </text:p>
              <text:p text:style-name="al">Deze regeling in werking te laten treden op 1 januari 2025 onder gelijktijdige intrekking van de Subsidieregeling Sociaal Beleid 2024.</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3 december 2024,  </text:p>
          </text:section>
          <text:section text:name="ondertekening_id1-3-2-3-2">
            <text:p><text:span text:style-name="functie">de secretaris</text:span></text:p>
            <text:p><text:span text:style-name="functie">Monique van Esterik</text:span></text:p>
            <text:p><text:span text:style-name="functie">de burgemees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63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Internationaal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11-19</meta:user-defined>
    <meta:user-defined meta:name="DC.source">Algemene subsidieverordening Raalte 2014]|[http://lokaleregelgeving.overheid.nl/CVDR325451</meta:user-defined>
    <meta:user-defined meta:name="OVERHEIDop.referentienummer">65641-2024</meta:user-defined>
    <meta:user-defined meta:name="DCTERMS.alternative">Subsidieregeling Sociaal Beleid 2025</meta:user-defined>
    <dc:language>nl</dc:language>
    <meta:user-defined meta:name="OVERHEIDop.locatietype/OVERHEIDop.gebiedsmarkering">Gemeente</meta:user-defined>
    <meta:user-defined meta:name="DC.title">Subsidieregeling Sociaal Beleid 2025</meta:user-defined>
    <meta:user-defined meta:name="DCTERMS.W3CDTF/DCTERMS.available">2024-12-11</meta:user-defined>
    <meta:user-defined meta:name="DCTERMS.W3CDTF/OVERHEIDop.jaargang">2024</meta:user-defined>
    <meta:user-defined meta:name="OVERHEIDop.publicationIssue">516327</meta:user-defined>
    <meta:user-defined meta:name="OVERHEIDop.betreftRegeling">CVDR728728_1</meta:user-defined>
    <meta:user-defined meta:name="xs:date/OVERHEIDop.startdatum">2025-01-01</meta:user-defined>
    <meta:user-defined meta:name="OVERHEIDop.GmbID/DC.identifier">gmb-2024-516327</meta:user-defined>
    <meta:user-defined meta:name="OVERHEIDop.versieInformatie"/>
  </office:meta>
</office:document-meta>
</file>