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ekelwerk 14 Nieuw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17 van de Algemene Plaatselijke Verordening (APV) heeft verleend. De vergunning staat geregistreerd onder zaaknummer 2024-038154</text:p>
            <text:p text:style-name="common-al">Datum:   14 december 2024 van 16.30 uur tot 00.15 uur.</text:p>
            <text:p text:style-name="common-al">Omschrijving: Bedrijfsfeest.</text:p>
            <text:p text:style-name="common-al">Locatie: Pekelwerk 14 te Nieuwe Pekela.</text:p>
            <text:p text:style-name="common-al">
            <text:span text:style-name="nadrukvet">Bezwaarschrift:</text:span>
          </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1632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2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2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38154</meta:user-defined>
    <meta:user-defined meta:name="DCTERMS.abstract">Bedrijfsfeest Pekelwerk 14 Nieuwe Pekela</meta:user-defined>
    <dc:language>nl</dc:language>
    <meta:user-defined meta:name="OVERHEIDop.locatietype/OVERHEIDop.gebiedsmarkering">Adres</meta:user-defined>
    <meta:user-defined meta:name="DC.title">Verleende evenementenvergunning Pekelwerk 14 Nieuwe Pekela</meta:user-defined>
    <meta:user-defined meta:name="DCTERMS.W3CDTF/DCTERMS.available">2024-12-09</meta:user-defined>
    <meta:user-defined meta:name="DCTERMS.W3CDTF/OVERHEIDop.jaargang">2024</meta:user-defined>
    <meta:user-defined meta:name="OVERHEIDop.publicationIssue">516323</meta:user-defined>
    <meta:user-defined meta:name="OVERHEIDop.GmbID/DC.identifier">gmb-2024-516323</meta:user-defined>
    <meta:user-defined meta:name="OVERHEIDop.versieInformatie"/>
  </office:meta>
</office:document-meta>
</file>