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Haarweg 5 (kadastraal perceel G198) te Overberg, de aanleg van een tijdelijke werkweg t.b.v. de aanvoer van kabelhaspels (RX2024-00002908, 5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v. Haarweg 5 (kadastraal perceel G198) te Overberg, de aanleg van een tijdelijke werkweg t.b.v. de aanvoer van kabelhaspels (RX2024-00002908, 5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3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4-00002908</meta:user-defined>
    <meta:user-defined meta:name="DCTERMS.abstract">T.h.v. Haarweg 5 (kadastraal perceel G198) te Overberg, de aanleg van een tijdelijke werkweg t.b.v. de aanvoer van kabelhaspels (RX2024-00002908, 5 december 2024)</meta:user-defined>
    <dc:language>nl</dc:language>
    <meta:user-defined meta:name="OVERHEIDop.locatietype/OVERHEIDop.gebiedsmarkering">Vlak</meta:user-defined>
    <meta:user-defined meta:name="DC.title">Gemeente Utrechtse Heuvelrug, verleende omgevingsvergunning - T.h.v. Haarweg 5 (kadastraal perceel G198) te Overberg, de aanleg van een tijdelijke werkweg t.b.v. de aanvoer van kabelhaspels (RX2024-00002908, 5 december 2024)</meta:user-defined>
    <meta:user-defined meta:name="DCTERMS.W3CDTF/DCTERMS.available">2024-12-09</meta:user-defined>
    <meta:user-defined meta:name="DCTERMS.W3CDTF/OVERHEIDop.jaargang">2024</meta:user-defined>
    <meta:user-defined meta:name="OVERHEIDop.publicationIssue">516317</meta:user-defined>
    <meta:user-defined meta:name="OVERHEIDop.GmbID/DC.identifier">gmb-2024-516317</meta:user-defined>
    <meta:user-defined meta:name="OVERHEIDop.versieInformatie"/>
  </office:meta>
</office:document-meta>
</file>