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cidentele festiviteit Café (J) West, Graafdijk-west 40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5 december 2024:</text:p>
            <text:p text:style-name="common-al"/>
            <text:p text:style-name="common-al">Bekendmaking incidentele festiviteit op grond van artikel 4.3 Algemene Plaatselijke Verordening Gemeente Molenlanden 2019.</text:p>
            <text:p text:style-name="common-al"/>
            <text:p text:style-name="common-al">Café (J) West voor het organiseren van een incidentele festiviteit, Graafdijk-west 40 te Molenaarsgraaf, op zondag 15 december 2024 van 15:30 uur tot 18:30 uur.</text:p>
            <text:p text:style-name="common-al"/>
            <text:p text:style-name="common-al">Deze kennisgeving is bedoeld om u te informeren. Er is geen sprake van een besluit waartegen u bezwaar kunt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1631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1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1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Incidentele festiviteit Café (J) West, Graafdijk-west 40 te Molenaarsgraaf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16</meta:user-defined>
    <meta:user-defined meta:name="OVERHEIDop.GmbID/DC.identifier">gmb-2024-516316</meta:user-defined>
    <meta:user-defined meta:name="OVERHEIDop.versieInformatie"/>
  </office:meta>
</office:document-meta>
</file>