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Mandaatbesluit mer-beoordeling Heerlen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Mandaatbesluit mer-beoordeling Heerlen 2024</text:p>
            <text:p text:style-name="al"/>
            <text:p text:style-name="al">De raad van de gemeente Heerlen</text:p>
            <text:p text:style-name="al"/>
            <text:p text:style-name="al">gelet op: </text:p>
            <text:p text:style-name="al">Het bepaalde in de Gemeentewet, afdeling 10.1.1 van de Algemene wet bestuursrecht en de Omgevingswet;</text:p>
            <text:p text:style-name="al"/>
            <text:p text:style-name="al">Besluit: </text:p>
            <text:p text:style-name="al">Vast te stellen het ‘Mandaatbesluit mer-beoordeling Heerlen 2024’.</text:p>
            <text:p text:style-name="al"/>
            <text:p text:style-name="al">Artikel 1. Begripsbepalingen</text:p>
            <text:p text:style-name="al">In dit besluit wordt verstaan onder: </text:p>
            <text:p text:style-name="al">-mandaat: de bevoegdheid om in naam van een bestuursorgaan besluiten te nemen, alsmede de noodzakelijke feitelijke handelingen in het kader van de voorbereiding, bekendmaking en uitvoering daarvan te verrichten alsmede de ondertekening;</text:p>
            <text:p text:style-name="al">-raad: de gemeenteraad van de gemeente Heerlen; </text:p>
            <text:p text:style-name="al">-college: het college van burgemeester en wethouders van de gemeente Heerlen;</text:p>
            <text:p text:style-name="al">-beleidsmedewerker II Ruimte: de ambtenaren van de gemeente Heerlen met het functieprofiel beleidsmedewerker II Ruimte.</text:p>
            <text:p text:style-name="al"/>
            <text:p text:style-name="al">Artikel 2. Mandaat aan het college en beleidsmedewerker II Ruimte</text:p>
            <text:p text:style-name="al">De raad verleent mandaat aan het college en de Beleidsmedewerker II Ruimte voor het nemen van een mer-beoordelingsbesluit en de in dat kader vereiste handelingen zoals bedoeld in afdeling 16.4 van de Omgevingswet.</text:p>
            <text:p text:style-name="al"/>
            <text:p text:style-name="al">Artikel 3. Ondertekening door het college respectievelijk Beleidsmedewerker II Ruimte</text:p>
            <text:p text:style-name="al">Bij de uitoefening van de in dit besluit gemandateerde bevoegdheden is de ondertekening als volgt:</text:p>
            <text:p text:style-name="al"/>
            <text:p text:style-name="al">Het college:</text:p>
            <text:p text:style-name="al"/>
            <text:p text:style-name="al">Hoogachtend,</text:p>
            <text:p text:style-name="al">de gemeenteraad van de gemeente Heerlen</text:p>
            <text:p text:style-name="al">namens deze,</text:p>
            <text:p text:style-name="al"/>
            <text:p text:style-name="al">&lt;handtekening&gt; &lt;handtekening&gt; </text:p>
            <text:p text:style-name="al"/>
            <text:p text:style-name="al"/>
            <text:p text:style-name="al">De secretaris, De burgemeester,</text:p>
            <text:p text:style-name="al">&lt;naam secretaris&gt; &lt;naam burgemeester&gt;</text:p>
            <text:p text:style-name="al">Burgemeester en wethouders van Heerlen</text:p>
            <text:p text:style-name="al"/>
            <text:p text:style-name="al"/>
            <text:p text:style-name="al">Beleidsmedewerker II Ruimte:</text:p>
            <text:p text:style-name="al"/>
            <text:p text:style-name="al">Hoogachtend,</text:p>
            <text:p text:style-name="al">de gemeenteraad van de gemeente Heerlen</text:p>
            <text:p text:style-name="al">namens deze,</text:p>
            <text:p text:style-name="al"/>
            <text:p text:style-name="al">&lt;handtekening&gt; </text:p>
            <text:p text:style-name="al"/>
            <text:p text:style-name="al">&lt;naam medewerker&gt; </text:p>
            <text:p text:style-name="al">Beleidsmedewerker II Ruimte</text:p>
            <text:p text:style-name="al">Team beleid ruimte </text:p>
            <text:p text:style-name="al"/>
            <text:p text:style-name="al">Artikel 4. Inwerkingtreding</text:p>
            <text:p text:style-name="al">Dit besluit treedt in werking op de dag na bekendmaking. </text:p>
            <text:p text:style-name="al"/>
            <text:p text:style-name="al">Artikel 5. Citeertitel </text:p>
            <text:p text:style-name="al">Dit besluit kan aangehaald worden als: ‘Mandaatbesluit mer-beoordeling Heerlen 2024’. </text:p>
            <text:p text:style-name="al"/>
            <text:p text:style-name="al">Aldus besloten tijdens de openbare vergadering van de gemeenteraad van de gemeente Heerlen van 27 november 2024. </text:p>
            <text:p text:style-name="al"/>
            <text:p text:style-name="al">griffier, voorzitter,</text:p>
            <text:p text:style-name="al"/>
            <text:p text:style-name="al"/>
            <text:p text:style-name="al"/>
            <text:p text:style-name="al"/>
            <text:p text:style-name="al">drs. T.W. Zwemmer drs. R. Wev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631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1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1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artikel 10 van de Gemeentewet]|[1.0:c:BWBR0005416&amp;artikel=10&amp;g=2024-01-31</meta:user-defined>
    <meta:user-defined meta:name="DC.source">artikel 10 van de Aanpassingswet derde tranche Awb I]|[1.0:c:BWBR0008994&amp;artikel=10&amp;g=1998-01-01</meta:user-defined>
    <meta:user-defined meta:name="DC.source">omgevingswet]|[https://wetten.overheid.nl/BWBR0037885/2024-01-01</meta:user-defined>
    <dc:language>nl</dc:language>
    <meta:user-defined meta:name="OVERHEIDop.locatietype/OVERHEIDop.gebiedsmarkering">Gemeente</meta:user-defined>
    <meta:user-defined meta:name="DC.title">Gemeente Heerlen - Mandaatbesluit mer-beoordeling Heerlen 2024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15</meta:user-defined>
    <meta:user-defined meta:name="OVERHEIDop.betreftRegeling">CVDR728726_1</meta:user-defined>
    <meta:user-defined meta:name="OVERHEIDop.GmbID/DC.identifier">gmb-2024-516315</meta:user-defined>
    <meta:user-defined meta:name="xs:date/OVERHEIDop.startdatum">2024-12-10</meta:user-defined>
    <meta:user-defined meta:name="OVERHEIDop.versieInformatie"/>
  </office:meta>
</office:document-meta>
</file>