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dustrieweg-West nabij nr. 63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9272</text:p>
            <text:p text:style-name="common-al">Datum: 31 december 2024 van 11.00 uur tot 17.00 uur</text:p>
            <text:p text:style-name="common-al">Omschrijving: Oudjaarsfeest Pekelder Carbid Club </text:p>
            <text:p text:style-name="common-al">Locatie: Industrieweg-West nabij nr. 63 te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631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9272</meta:user-defined>
    <meta:user-defined meta:name="DCTERMS.abstract">Oudjaarsfeest Pekelder Carbid Club </meta:user-defined>
    <dc:language>nl</dc:language>
    <meta:user-defined meta:name="OVERHEIDop.locatietype/OVERHEIDop.gebiedsmarkering">Adres</meta:user-defined>
    <meta:user-defined meta:name="DC.title">Aanvraag evenementenvergunning Industrieweg-West nabij nr. 63 te Oude Pekel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12</meta:user-defined>
    <meta:user-defined meta:name="OVERHEIDop.GmbID/DC.identifier">gmb-2024-516312</meta:user-defined>
    <meta:user-defined meta:name="OVERHEIDop.versieInformatie"/>
  </office:meta>
</office:document-meta>
</file>