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nelplantsoen 49 1106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an de voorzijde</text:p>
            <text:p text:style-name="common-al">Zaakadres: Maria Snelplantsoen 49 1106WN Amsterdam</text:p>
            <text:p text:style-name="common-al">Datum ontvangst: 21-11-2024</text:p>
            <text:p text:style-name="common-al">Zaaknummer: Z2024-038297</text:p>
            <text:p text:style-name="common-al">DSO-nummer: 20241121007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30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297</meta:user-defined>
    <meta:user-defined meta:name="DCTERMS.abstract">realiseren van een dakuitbouw aan de voorzijde en 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a Snelplantsoen 49 1106W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08</meta:user-defined>
    <meta:user-defined meta:name="OVERHEIDop.GmbID/DC.identifier">gmb-2024-516308</meta:user-defined>
    <meta:user-defined meta:name="OVERHEIDop.versieInformatie"/>
  </office:meta>
</office:document-meta>
</file>