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in- en uitrit aan Kostverloren 4, 3751 DC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in- en uitrit aan Kostverloren 4, 3751 DC Bunschoten-Spakenburg</text:span>
          </text:p>
            <text:p text:style-name="common-al">De gemeente Bunschoten heeft een aanvraag voor een omgevingsvergunning ontvangen. De vergunning is aangevraagd voor het wijzigen van de in- en uitrit aan Kostverloren 4, 3751 DC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12-2024. De gemeente neemt daarover waarschijnlijk voor 30-01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1630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0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0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19623</meta:user-defined>
    <dc:language>nl</dc:language>
    <meta:user-defined meta:name="OVERHEIDop.locatietype/OVERHEIDop.gebiedsmarkering">Punt</meta:user-defined>
    <meta:user-defined meta:name="DC.title">Aanvraag vergunning voor het wijzigen van de in- en uitrit aan Kostverloren 4, 3751 DC Bunschoten-Spakenburg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303</meta:user-defined>
    <meta:user-defined meta:name="OVERHEIDop.GmbID/DC.identifier">gmb-2024-516303</meta:user-defined>
    <meta:user-defined meta:name="OVERHEIDop.versieInformatie"/>
  </office:meta>
</office:document-meta>
</file>