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iep, zijerf), Arduinlaan 35, 974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iep, zijerf) aan </text:span>
            <text:span text:style-name="nadrukvet">Arduinlaan 35  te Groningen  </text:span>
          </text:p>
            <text:p text:style-name="common-al">De gemeente Groningen heeft een omgevingsvergunning geweigerd. De gemeente geeft hiermee geen toestemming voor het vellen van 1 boom (iep, zijerf) aan Arduinlaan 35  te Groningen  , dossiernummer GRN-00012105.  (verzonden 05-12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05-12-2024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30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0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0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105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iep, zijerf), Arduinlaan 35, 9743 TE Groningen</meta:user-defined>
    <meta:user-defined meta:name="OVERHEIDop.datumEindeReactietermijn">2025-01-20</meta:user-defined>
    <meta:user-defined meta:name="OVERHEIDop.terinzageleggingBG">https://groningen.lokalebekendmakingen.nl/case/1:9822:65073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302</meta:user-defined>
    <meta:user-defined meta:name="OVERHEIDop.GmbID/DC.identifier">gmb-2024-516302</meta:user-defined>
    <meta:user-defined meta:name="OVERHEIDop.versieInformatie"/>
  </office:meta>
</office:document-meta>
</file>