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één twee-onder-een-kap-, tien rij- en vier levensloopbestendige woningen op het perceel Slotlaan 15A en 15B (twee-onder-één kap) en Bosweid 5, 7, 9, 11, 23, 24, 25, 26, 27 en 28 (rijwoning) Bosweid 29, 30, 31, 32 (levensloopbestendig) voorlopige huisnummers bouwnr:  1 t/m 10, 13 t/m 18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een besluit genomen op de aanvraag met zaaknummer Z2024-00002216 voor een omgevingsvergunning voor het bouwen van één twee-onder-een-kap-, tien rij- en vier levensloopbestendige woningen op locatie Slotlaan 15A en 15B (twee-onder-één kap) en Bosweid 5, 7, 9, 11, 23, 24, 25, 26, 27 en 28 (rijwoning) Bosweid 29, 30, 31, 32 (levensloopbestendig) voorlopige huisnummers bouwnr: 1 t/m 10, 13 t/m 18 in Wervershoof.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16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5 dec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630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0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0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16</meta:user-defined>
    <meta:user-defined meta:name="DCTERMS.abstract">Betreft: Besluit op locatie Slotlaan 15A en 15B (twee-onder-één kap) en Bosweid 5, 7, 9, 11, 23, 24, 25, 26, 27 en 28 (rijwoning) Bosweid 29, 30, 31, 32 (levensloopbestendig) voorlopige huisnummers bouwnr:  1 t/m 10, 13 t/m 18 in Wervershoof</meta:user-defined>
    <dc:language>nl</dc:language>
    <meta:user-defined meta:name="OVERHEIDop.locatietype/OVERHEIDop.gebiedsmarkering">Vlak</meta:user-defined>
    <meta:user-defined meta:name="DC.title">Besluit aanvraag omgevingsvergunning voor het bouwen van één twee-onder-een-kap-, tien rij- en vier levensloopbestendige woningen op het perceel Slotlaan 15A en 15B (twee-onder-één kap) en Bosweid 5, 7, 9, 11, 23, 24, 25, 26, 27 en 28 (rijwoning) Bosweid 29, 30, 31, 32 (levensloopbestendig) voorlopige huisnummers bouwnr:  1 t/m 10, 13 t/m 18 in Wervershoof (reguliere voorbereidingsprocedure)</meta:user-defined>
    <meta:user-defined meta:name="DCTERMS.W3CDTF/DCTERMS.available">2024-12-09</meta:user-defined>
    <meta:user-defined meta:name="DCTERMS.W3CDTF/OVERHEIDop.jaargang">2024</meta:user-defined>
    <meta:user-defined meta:name="OVERHEIDop.publicationIssue">516300</meta:user-defined>
    <meta:user-defined meta:name="OVERHEIDop.GmbID/DC.identifier">gmb-2024-516300</meta:user-defined>
    <meta:user-defined meta:name="OVERHEIDop.versieInformatie"/>
  </office:meta>
</office:document-meta>
</file>