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uinderweg 19 2, 8305AJ Emmeloord: het bouwen van Landgoed Weller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4 is een Omgevingsvergunning verleend voor deze locatie. Het gaat om het bouwen van Landgoed Welleroor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1629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9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9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56</meta:user-defined>
    <meta:user-defined meta:name="DCTERMS.abstract">Kuinderweg 19 2, 8305AJ Emmeloord: Omgevingsvergunning 5 december 2024 het bouwen van Landgoed Welleroord</meta:user-defined>
    <dc:language>nl</dc:language>
    <meta:user-defined meta:name="OVERHEIDop.locatietype/OVERHEIDop.gebiedsmarkering">Vlak</meta:user-defined>
    <meta:user-defined meta:name="DC.title">Besluit omgevingsvergunning Kuinderweg 19 2, 8305AJ Emmeloord: het bouwen van Landgoed Welleroord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296</meta:user-defined>
    <meta:user-defined meta:name="OVERHEIDop.GmbID/DC.identifier">gmb-2024-516296</meta:user-defined>
    <meta:user-defined meta:name="OVERHEIDop.versieInformatie"/>
  </office:meta>
</office:document-meta>
</file>