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usterweg 30, Beesd’ vastgesteld Gemeente West Betuwe</text:p>
      <text:section text:name="zakelijke-mededeling_id1-3-2" text:style-name="zakelijke-mededeling">
        <text:section text:name="zakelijke-mededeling-tekst_id1-3-2-1" text:style-name="zakelijke-mededeling-tekst">
          <text:section text:name="tekst_id1-3-2-1-1" text:style-name="tekst">
            <text:p text:style-name="common-al">Met ingang van woensdag 11 december 2024 ligt, overeenkomstig het bepaalde in artikel 3.9a van de Wet ruimtelijke ordening, voor zes weken het op 18 november 2024 ongewijzigd vastgesteld wijzigingsplan ‘Busterweg 30, Beesd’ van de gemeente West Betuwe ter inzage.</text:p>
            <text:p text:style-name="common-al">
            <text:span text:style-name="nadrukvet">Toelichting op de planstukken</text:span>
          </text:p>
            <text:p text:style-name="common-al">Het plan betreft het mogelijk maken van het vergroten van het agrarisch bouwvlak ten behoeve van het verlengen van de bestaande ligboxenstal, vernieuwing van de oude werktuigen/machineberging en het verzorgen van ‘verkoop-aan-de-weg’ van boerderijproducten middels een boerderijwinkeltje. </text:p>
            <text:p text:style-name="common-al">
            <text:span text:style-name="nadrukvet">Raadplegen planstukken</text:span>
          </text:p>
            <text:p text:style-name="common-al">De planstukken zijn te raadplegen op <text:a xlink:href="http://www.ruimtelijkeplannen.nl" xlink:type="simple"><text:span text:style-name="nadrukondlijn">www.ruimtelijkeplannen.nl</text:span></text:a> . Het wijzigingsplan heeft het planidentificatienummer: <text:span text:style-name="nadrukvet">NL.IMRO.1960.BEEBusterweg30-VSG1</text:span></text:p>
            <text:p text:style-name="common-al">De ter inzage gelegen stukken kunt u op afspraak inzien bij het klantencontactcentrum in het gemeentehuis in Geldermalsen (bezoekadres: Kuipershof 2, 4191 KH Geldermalsen).</text:p>
            <text:p text:style-name="common-al">Voor het maken van een afspraak neemt u contact met ons via ons algemene telefoonnummer 0345-728800. Kijk voor de meeste actuele openingstijden op de volgende website van de gemeente: <text:a xlink:href="http://www.westbetuwe.nl" xlink:type="simple"><text:span text:style-name="nadrukondlijn">www.westbetuwe.nl</text:span></text:a> </text:p>
            <text:p text:style-name="common-al">
            <text:span text:style-name="nadrukvet">Beroep</text:span>
          </text:p>
            <text:p text:style-name="common-al">Belanghebbenden kunnen tegen het besluit tot vaststelling van het wijzigingsplan gedurende de beroepstermijn (tot en met dinsdag 21 januari 2025) beroep instellen bij de afdeling bestuursrechtspraak van de Raad van State, Postbus 20019, 2500 EA Den Haag.</text:p>
            <text:p text:style-name="common-al">Degene die beroep heeft ingesteld, kan tevens een verzoek om voorlopige voorzieningen indienen bij de Voorzitter van de afdeling bestuursrechtspraak van de Raad van State. Zowel voor het indienen van beroep als voor een verzoek om voorlopige voorziening wordt griffierecht geheven.</text:p>
            <text:p text:style-name="common-al">
            <text:span text:style-name="nadrukvet">Inwerkingtreding</text:span>
          </text:p>
            <text:p text:style-name="last-al">Het wijzigingsplan treedt in werking daags na afloop van de beroepstermijn. Indien binnen de beroepstermijn een verzoek om voorlopige voorziening bij de Voorzitter van de Afdeling bestuursrechtsspraak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629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9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9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BEEBusterweg30-VSG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Busterweg 30, Beesd’ vastgesteld Gemeente West Betuwe</meta:user-defined>
    <meta:user-defined meta:name="DCTERMS.W3CDTF/DCTERMS.available">2024-12-10</meta:user-defined>
    <meta:user-defined meta:name="DCTERMS.W3CDTF/OVERHEIDop.jaargang">2024</meta:user-defined>
    <meta:user-defined meta:name="OVERHEIDop.publicationIssue">516295</meta:user-defined>
    <meta:user-defined meta:name="OVERHEIDop.GmbID/DC.identifier">gmb-2024-516295</meta:user-defined>
    <meta:user-defined meta:name="OVERHEIDop.versieInformatie"/>
  </office:meta>
</office:document-meta>
</file>