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aul Krugerstraat 37-RD 2021XM Haarlem, 0392-2024-0119297, het bouwkundig splitsen van het pand , verzonden 05-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29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297</meta:user-defined>
    <meta:user-defined meta:name="DCTERMS.abstract">het bouwkundig splitsen van het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Paul Krugerstraat 37-RD 2021XM Haarlem, 0392-2024-0119297, het bouwkundig splitsen van het pand , verzonden 05-12-2024</meta:user-defined>
    <meta:user-defined meta:name="DCTERMS.W3CDTF/DCTERMS.available">2024-12-09</meta:user-defined>
    <meta:user-defined meta:name="DCTERMS.W3CDTF/OVERHEIDop.jaargang">2024</meta:user-defined>
    <meta:user-defined meta:name="OVERHEIDop.publicationIssue">516294</meta:user-defined>
    <meta:user-defined meta:name="OVERHEIDop.GmbID/DC.identifier">gmb-2024-516294</meta:user-defined>
    <meta:user-defined meta:name="OVERHEIDop.versieInformatie"/>
  </office:meta>
</office:document-meta>
</file>