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temmingsplan ‘Folkert Elsingastraat 3-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28 november 2024 het bestemmingsplan Folkert Elsingastraat 3-9 heeft vastgesteld. Het bestemmingsplan is gewijzigd vastgesteld ten opzichte van het ontwerp dat ter inzage heeft gelegen.</text:p>
            <text:p text:style-name="common-al">
            <text:span text:style-name="nadrukvet">Bestemmingsplan</text:span>
          </text:p>
            <text:p text:style-name="common-al">Het bestemmingsplan heeft als identificatie <text:a xlink:href="https://omgevingswet.overheid.nl/regels-op-de-kaart/document?documentID=NL.IMRO.0599.BP2227FolkElsinga-va01" xlink:type="simple">NL.IMRO.0599.BP2227FolkElsinga-va01</text:a>. Het plangebied grenst aan de oostzijde aan de groenstrook langs de Koningslaan. De noordzijde van het plangebied wordt begrensd door De Waghemakerestraat. De zuidzijde grenst aan de Folkert Elsingastraat. De westzijde grenst aan de woningen aan de Folkert Elsingastraat en het sportveld van de Trekvogels. </text:p>
            <text:p text:style-name="common-al">De gemeente wil met het bestemmingsplan een woonontwikkeling realiseren van een viertal nieuw woongebouwen met maximaal 275 woningen. Ook wil gemeente met het bestemmingsplan de verplaatsing van de verouderde sportfaciliteiten, die nu aan de Folkert Elsingastraat liggen, naar het sportcomplex mogelijk maken. Daarbij is het ook de bedoeling dat het sportcomplex wordt heringericht, via een inrichtingsprocedure. </text:p>
            <text:p text:style-name="common-al">De belangrijkste wijzigingen ten opzichte van het ontwerp zijn de actualisaties van bijbehorende onderzoeken en het aanpassen van een aantal omissies in de bijbehorende onderzoeken. Deze aanpassingen hebben geen inhoudelijke gevolgen voor het bestemmingsplan of het eerder genomen m.e.r.-beoordelingsbesluit. </text:p>
            <text:p text:style-name="common-al">
            <text:span text:style-name="nadrukvet">Terinzagelegging</text:span>
          </text:p>
            <text:p text:style-name="common-al">Het raadsbesluit, het vastgestelde bestemmingsplan, de bijbehorende stukken liggen met ingang van vrijdag 13 december 2024 tot en met vrijdag 24 januari 2025 ter inzage. </text:p>
            <text:p text:style-name="common-al">Bovengenoemde stukken kunt u na het maken van een afspraak inzien tijdens hieronder genoemde openingstijden. Een afspraak is te maken via telefoon: 010 267 2514 of via e-mail <text:a xlink:href="mailto:bir@rotterdam.nl" xlink:type="simple">bir@rotterdam.nl</text:a>.</text:p>
            <text:p text:style-name="common-al">Concern informatiecentrum gemeente Rotterdam, Timmerhuis, Halvemaanpassage 1, 3011 AH Rotterdam. Openingstijden: dinsdag, woensdag en donderdag van 09.00 tot 13.00 uur</text:p>
            <text:p text:style-name="common-al">Het bestemmingsplan en de bijbehorende stukken zijn ook digitaal te raadplegen via <text:a xlink:href="https://omgevingswet.overheid.nl/regels-op-de-kaart/document?documentID=NL.IMRO.0599.BP2227FolkElsinga-va01" xlink:type="simple">https://omgevingswet.overheid.nl/regels-op-de-kaart/document?documentID=NL.IMRO.0599.BP2227FolkElsinga-va01</text:a></text:p>
            <text:p text:style-name="common-al">Tegen het vaststellingsbesluit en tegen het besluit hogere waarden kan zaterdag 14 december 2024 tot en met vrijdag 24 januari 2025 beroep worden ingesteld door:</text:p>
            <text:list text:style-name="id1-3-2-1-1-12">
              <text:list-item text:style-override="id1-3-2-1-1-12-1">
                <text:number>1.</text:number>
                <text:p text:style-name="al">belanghebbenden die tijdig hun zienswijze over het ontwerp naar voren hebben gebracht;</text:p>
              </text:list-item>
              <text:list-item text:style-override="id1-3-2-1-1-12-2">
                <text:number>2.</text:number>
                <text:p text:style-name="al">belanghebbenden die kunnen aantonen daartoe redelijkerwijs niet in staat te zijn geweest;</text:p>
              </text:list-item>
              <text:list-item text:style-override="id1-3-2-1-1-12-3">
                <text:number>3.</text:number>
                <text:p text:style-name="al">belanghebbenden die bezwaren hebben tegen wijzigingen die bij de vaststelling van het bestemmingsplan zijn aangebracht.</text:p>
              </text:list-item>
            </text:list>
            <text:p text:style-name="common-al">
            <text:span text:style-name="nadrukcur">Als gevolg van de uitspraken van de Afdeling bestuursrechtspraak van de Raad van State van 14 april 2021 en 4 mei 2021 kunnen ook niet-belanghebbenden die tijdig een zienswijze tegen het ontwerpbestemmingsplan hebben ingediend, beroep tegen het vaststellingsbesluit instellen. Ook belanghebbenden die geen zienswijze hebben ingediend tegen het ontwerpbestemmingsplan, kunnen tegen het vaststellingsbesluit beroep instellen. Ten slotte kunnen ook belanghebbenden die geen zienswijze hebben ingediend tegen het ontwerpbesluit hogere waarden, tegen het definitieve besluit hogere waarden beroep instellen. </text:span>
          </text:p>
            <text:p text:style-name="common-al">Het beroep moet schriftelijk worden ingesteld bij de Afdeling bestuursrechtspraak van de Raad van State, Postbus 20019, 2500 EA ’s-Gravenhage. Indien beroep wordt ingesteld kan ook een verzoek om voorlopige voorziening worden ingediend bij de Voorzitter van de Afdeling bestuursrechtspraak van de Raad van State. Voor zowel het beroepschrift als het verzoekschrift is griffierecht verschuldigd. </text:p>
            <text:p text:style-name="common-al">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common-al">Rotterdam, 13 december 2024</text:p>
            <text:p text:style-name="common-al">Burgemeester en wethouders voornoemd,  namens dezen,</text:p>
            <text:p text:style-name="common-al">Mevr. H.M. van Bockxmeer</text:p>
            <text:p text:style-name="last-al">Algemeen directeur cluster Stads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629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9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9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BP2227FolkElsinga-va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bestemmingsplan ‘Folkert Elsingastraat 3-9’</meta:user-defined>
    <meta:user-defined meta:name="DCTERMS.W3CDTF/DCTERMS.available">2024-12-13</meta:user-defined>
    <meta:user-defined meta:name="DCTERMS.W3CDTF/OVERHEIDop.jaargang">2024</meta:user-defined>
    <meta:user-defined meta:name="OVERHEIDop.publicationIssue">516293</meta:user-defined>
    <meta:user-defined meta:name="OVERHEIDop.GmbID/DC.identifier">gmb-2024-516293</meta:user-defined>
    <meta:user-defined meta:name="OVERHEIDop.versieInformatie"/>
  </office:meta>
</office:document-meta>
</file>