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en plaatsen van reclame aan de voorgevel van het winkelpand op het perceel Langestraat 95, 3811 AD Amersfoort, Langestraat 97, 3811 A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en plaatsen van reclame aan de voorgevel van het winkelpand op het perceel Langestraat 95, 3811 AD Amersfoort, Langestraat 97, 3811 AD Amersfoort</text:span>
          </text:p>
            <text:p text:style-name="common-al">De Gemeente Amersfoort heeft op 05-12-2024 een omgevingsvergunning verleend voor het wijzigen en plaatsen van reclame aan de voorgevel van het winkelpand op het perceel Langestraat 95, 3811 AD Amersfoort, Langestraat 97, 3811 AD Amersfoort, met kenmerk CLZ-0001727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629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9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9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CLZ-00017272</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wijzigen en plaatsen van reclame aan de voorgevel van het winkelpand op het perceel Langestraat 95, 3811 AD Amersfoort, Langestraat 97, 3811 AD Amersfoort</meta:user-defined>
    <meta:user-defined meta:name="DCTERMS.W3CDTF/DCTERMS.available">2024-12-09</meta:user-defined>
    <meta:user-defined meta:name="DCTERMS.W3CDTF/OVERHEIDop.jaargang">2024</meta:user-defined>
    <meta:user-defined meta:name="OVERHEIDop.publicationIssue">516290</meta:user-defined>
    <meta:user-defined meta:name="OVERHEIDop.GmbID/DC.identifier">gmb-2024-516290</meta:user-defined>
    <meta:user-defined meta:name="OVERHEIDop.versieInformatie"/>
  </office:meta>
</office:document-meta>
</file>