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 en Kerstfair”, vrijdag 20 december 2024 tot en met maandag 23 december,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OHIO B.V. voor het organiseren Winter- en Kerstfair van vrijdag 20 december 2024 tot en met maandag 23 december 2024 van 11.00 uur tot 20.00 uur op het Havenhoofd en in het winkelcentrum Carnisse Veste te Barendrecht. Op zondag van 12.00 uur tot 20.00 uur, referentienummer 2024-096822, verzonden aan aanvrager op 5 december 2024.</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628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8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8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96822</meta:user-defined>
    <dc:language>nl</dc:language>
    <meta:user-defined meta:name="OVERHEIDop.locatietype/OVERHEIDop.gebiedsmarkering">Weg</meta:user-defined>
    <meta:user-defined meta:name="DC.title">Verleende evenementenvergunning, “Winter- en Kerstfair”, vrijdag 20 december 2024 tot en met maandag 23 december, gemeente Barendrecht</meta:user-defined>
    <meta:user-defined meta:name="DCTERMS.W3CDTF/DCTERMS.available">2024-12-09</meta:user-defined>
    <meta:user-defined meta:name="DCTERMS.W3CDTF/OVERHEIDop.jaargang">2024</meta:user-defined>
    <meta:user-defined meta:name="OVERHEIDop.publicationIssue">516289</meta:user-defined>
    <meta:user-defined meta:name="OVERHEIDop.GmbID/DC.identifier">gmb-2024-516289</meta:user-defined>
    <meta:user-defined meta:name="OVERHEIDop.versieInformatie"/>
  </office:meta>
</office:document-meta>
</file>