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erweg-Krimweg (nabij nummer 25), Hoenderloo, het kappen van 5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4</text:p>
            <text:p text:style-name="common-al">Zaaknummer:  020055226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28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226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lerweg-Krimweg (nabij nummer 25), Hoenderloo, het kappen van 5 beuk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88</meta:user-defined>
    <meta:user-defined meta:name="OVERHEIDop.GmbID/DC.identifier">gmb-2024-516288</meta:user-defined>
    <meta:user-defined meta:name="OVERHEIDop.versieInformatie"/>
  </office:meta>
</office:document-meta>
</file>