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.B. Hulsmanstraat K nabij nr. 23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4-039274</text:p>
            <text:p text:style-name="common-al">Datum: 31 december 2024 van 10.00 uur tot 18.00 uur</text:p>
            <text:p text:style-name="common-al">Omschrijving: Oudejaarsfeest Wildeplaats </text:p>
            <text:p text:style-name="common-al">Locatie: H.B. Hulsmanstraat K nabij nr. 23 te Nieuw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628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9274</meta:user-defined>
    <meta:user-defined meta:name="DCTERMS.abstract">Oudejaarsfeest Wildeplaats </meta:user-defined>
    <dc:language>nl</dc:language>
    <meta:user-defined meta:name="OVERHEIDop.locatietype/OVERHEIDop.gebiedsmarkering">Adres</meta:user-defined>
    <meta:user-defined meta:name="DC.title">Aanvraag evenementenvergunning H.B. Hulsmanstraat K nabij nr. 23 te Nieuwe Pekel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85</meta:user-defined>
    <meta:user-defined meta:name="OVERHEIDop.GmbID/DC.identifier">gmb-2024-516285</meta:user-defined>
    <meta:user-defined meta:name="OVERHEIDop.versieInformatie"/>
  </office:meta>
</office:document-meta>
</file>