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kstraat 31, 5911E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rkstraat 31, 5911EM Venlo</text:span>
            </text:span>
          </text:p>
            <text:p text:style-name="common-al">Voor het veranderen van het pand (zijnde een gemeentelijk monument) ten behoeve van kamerverhuur</text:p>
            <text:p text:style-name="common-al">Verzonden op 5 december 2024</text:p>
            <text:p text:style-name="common-al">Kenmerk Z2024-04154</text:p>
            <text:p text:style-name="common-al">Door dit besluit is de uiterste beslisdatum 20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628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4154</meta:user-defined>
    <meta:user-defined meta:name="DCTERMS.abstract">Betreft: Beschikking verlenging beslistermijn op locatie Parkstraat 31, 5911EM Venlo</meta:user-defined>
    <dc:language>nl</dc:language>
    <meta:user-defined meta:name="OVERHEIDop.locatietype/OVERHEIDop.gebiedsmarkering">Vlak</meta:user-defined>
    <meta:user-defined meta:name="DC.title">Verlenging beslistermijn Omgevingsvergunning - Parkstraat 31, 5911EM Venlo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80</meta:user-defined>
    <meta:user-defined meta:name="OVERHEIDop.GmbID/DC.identifier">gmb-2024-516280</meta:user-defined>
    <meta:user-defined meta:name="OVERHEIDop.versieInformatie"/>
  </office:meta>
</office:document-meta>
</file>