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Boterbocht 32 5524B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schuur aan Boterbocht 32 5524BR Steensel. Het kenmerk van de gemeente voor deze zaak is 077059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62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92</meta:user-defined>
    <meta:user-defined meta:name="DCTERMS.abstract">bouwen van een schuu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bouwen van een schuur aan Boterbocht 32 5524BR Steensel</meta:user-defined>
    <meta:user-defined meta:name="DCTERMS.W3CDTF/DCTERMS.available">2024-12-09</meta:user-defined>
    <meta:user-defined meta:name="DCTERMS.W3CDTF/OVERHEIDop.jaargang">2024</meta:user-defined>
    <meta:user-defined meta:name="OVERHEIDop.publicationIssue">516275</meta:user-defined>
    <meta:user-defined meta:name="OVERHEIDop.GmbID/DC.identifier">gmb-2024-516275</meta:user-defined>
    <meta:user-defined meta:name="OVERHEIDop.versieInformatie"/>
  </office:meta>
</office:document-meta>
</file>