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ad. perc. J 532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melding ontvangen voor activiteiten waarvoor geen vergunningplicht geldt op de locatie Kad. perc. J 532 Wolvega. De melding is geregistreerd onder zaaknummer Z2024-00005971. De melding betreft:</text:p>
            <text:p text:style-name="common-al">Toepassen van grond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1627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9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ad. perc. J 532 Wolveg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72</meta:user-defined>
    <meta:user-defined meta:name="OVERHEIDop.GmbID/DC.identifier">gmb-2024-516272</meta:user-defined>
    <meta:user-defined meta:name="OVERHEIDop.versieInformatie"/>
  </office:meta>
</office:document-meta>
</file>