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en tot verkoop van snippergroen voorlopig niet in behandeling te nemen</text:p>
      <text:section text:name="zakelijke-mededeling_id1-3-2" text:style-name="zakelijke-mededeling">
        <text:section text:name="zakelijke-mededeling-tekst_id1-3-2-1" text:style-name="zakelijke-mededeling-tekst">
          <text:section text:name="tekst_id1-3-2-1-1" text:style-name="tekst">
            <text:p text:style-name="common-al">Kenmerk: Z24-003186</text:p>
            <text:p text:style-name="common-al">Burgemeester en wethouders van de gemeente Zundert,</text:p>
            <text:p text:style-name="common-al">gelet op artikel 160 van de Gemeentewet,</text:p>
            <text:p text:style-name="common-al">maken bekend, in vergadering van 5 november 2024, te hebben besloten:</text:p>
            <text:p text:style-name="common-al">verzoeken tot verkoop van snippergroen voorlopig niet in behandeling te nemen.</text:p>
            <text:p text:style-name="common-al">Reden voor dit besluit is het verzoek van Enexis Netbeheer B.V. Enexis Netbeheer B.V. is de (enige) netbeheerder voor elektriciteitsaansluitingen in de gemeente Zundert.</text:p>
            <text:p text:style-name="common-al">In het kader van de energietransitie is het noodzakelijk om het elektriciteitsnetwerk op alle niveaus te verzwaren. Deze transitie vraagt onder meer om de aanleg van nieuwe netstations voor verzwaring op straatniveau. In de gemeente Zundert wordt tot 2040 een verdubbeling van het aantal laagspanningsstations verwacht, en daarnaast zullen één of enkele nieuwe stations op middenspanningsniveau noodzakelijk zijn. Ondergronds zullen ook aanpassingen plaatsvinden om de verbindingen tussen de stations aan te leggen of te versterken.</text:p>
            <text:p text:style-name="common-al">Deze ontwikkelingen maken het noodzakelijk om extra zorgvuldig om te gaan met het vervreemden van openbaar (snipper)groen. Het benutten van deze openbare ruimte kan namelijk essentieel blijken om de ruimtelijke eisen van de energietransitie te kunnen waarborgen.</text:p>
            <text:p text:style-name="common-al">Met het tijdelijk stopzetten van de behandeling van verzoeken tot koop van groenstroken wordt voorkomen dat openbare ruimte wordt verkocht, die achteraf gezien beter niet verkocht had kunnen worden vanwege de ruimtevraag voor de energietransitie.</text:p>
            <text:p text:style-name="common-al">Aan het einde van 2025 zal deze tijdelijke stop worden geëvalueerd. Op basis van de uitkomsten zal een besluit worden genomen over de verdere aanpak, waaronder de mogelijkheid om verzoeken tot verkoop van snippergroen weer in behandeling te nemen en onder welke voorwaarden.</text:p>
            <text:p text:style-name="common-al">
            <text:span text:style-name="nadrukcur">Aanvullende informatie</text:span>
          </text:p>
            <text:p text:style-name="last-al">Inwoners hebben de plicht om zich actief te informeren over de ontwikkelingen met betrekking tot de verkoop van snippergroen aan Enexis. Wij verzoeken u hiermee rekening te houden. Bij vragen of onduidelijkheden over de locatie van snippergroen dat mogelijk verkocht wordt, kunt u contact opnemen met de afdeling Grondzak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627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7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7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Natuur en milieu | Organisatie en beleid</meta:user-defined>
    <meta:user-defined meta:name="OVERHEIDop.Rubriek/DC.type">andere voorlichtingsinformatie</meta:user-defined>
    <meta:user-defined meta:name="OVERHEIDop.referentienummer">Z24-003186</meta:user-defined>
    <dc:language>nl</dc:language>
    <meta:user-defined meta:name="OVERHEIDop.locatietype/OVERHEIDop.gebiedsmarkering">Gemeente</meta:user-defined>
    <meta:user-defined meta:name="DC.title">Verzoeken tot verkoop van snippergroen voorlopig niet in behandeling te nemen</meta:user-defined>
    <meta:user-defined meta:name="DCTERMS.W3CDTF/DCTERMS.available">2024-12-10</meta:user-defined>
    <meta:user-defined meta:name="DCTERMS.W3CDTF/OVERHEIDop.jaargang">2024</meta:user-defined>
    <meta:user-defined meta:name="OVERHEIDop.publicationIssue">516271</meta:user-defined>
    <meta:user-defined meta:name="OVERHEIDop.GmbID/DC.identifier">gmb-2024-516271</meta:user-defined>
    <meta:user-defined meta:name="OVERHEIDop.versieInformatie"/>
  </office:meta>
</office:document-meta>
</file>