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leisweg ongenummerd (nabij nummer 203), 3852 N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12-2024</text:span><text:span text:style-name="nadrukvet"/>een besluit genomen op de aanvraag met zaaknummer 02330000068609 voor het kappen van een boom op locatie Paleisweg ongenummerd (nabij nummer 203), 3852 NN Ermelo.</text:p>
            <text:p text:style-name="common-al">De vergunning is verleend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5 december 2024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62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8609</meta:user-defined>
    <dc:language>nl</dc:language>
    <meta:user-defined meta:name="OVERHEIDop.locatietype/OVERHEIDop.gebiedsmarkering">Punt</meta:user-defined>
    <meta:user-defined meta:name="DC.title">Besluit aanvraag omgevingsvergunning, Paleisweg ongenummerd (nabij nummer 203), 3852 NN Erme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267</meta:user-defined>
    <meta:user-defined meta:name="OVERHEIDop.GmbID/DC.identifier">gmb-2024-516267</meta:user-defined>
    <meta:user-defined meta:name="OVERHEIDop.versieInformatie"/>
  </office:meta>
</office:document-meta>
</file>