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Gewijzigd vastgesteld bestemmingsplan ‘De Plantage, Noordoost’, besluit hogere grenswaarden en ongewijzigd vastgesteld beeldkwaliteitsplan “Beeldregieplan De Woongaard”</text:p>
      <text:section text:name="zakelijke-mededeling_id1-3-2" text:style-name="zakelijke-mededeling">
        <text:section text:name="zakelijke-mededeling-tekst_id1-3-2-1" text:style-name="zakelijke-mededeling-tekst">
          <text:section text:name="tekst_id1-3-2-1-1" text:style-name="tekst">
            <text:p text:style-name="common-al">Met ingang van woensdag 11 december 2024 ligt, overeenkomstig het bepaalde in artikel 3.8 Wet ruimtelijke ordening, voor zes weken het door de gemeenteraad op 26 november 2024 gewijzigd vastgestelde bestemmingsplan ‘De Plantage, Noordoost’ ter inzage.</text:p>
            <text:p text:style-name="common-al">
            <text:span text:style-name="nadrukondlijn">Toelichting op het bestemmingsplan</text:span>
          </text:p>
            <text:p text:style-name="common-al">Het bestemmingsplan voorziet in de realisatie van maximaal 330 woningen. Het plangebied is gesitueerd in de noordoosthoek van projectgebied de Plantage. </text:p>
            <text:p text:style-name="common-al">Naar aanleiding van twee zienswijzen en een aantal ambtshalve wijzigingen, is het ontwerpbestemmingsplan gewijzigd vastgesteld. Voor details, zie de nota zienswijzen en ambtshalve wijzigingen, toegevoegd aan de bestemmingsplanstukken.</text:p>
            <text:p text:style-name="common-al">
            <text:span text:style-name="nadrukondlijn">Besluit hogere grenswaarden</text:span>
          </text:p>
            <text:p text:style-name="common-al">Uit het akoestisch onderzoek is gebleken dat vanwege het wegverkeer de voorkeursgrenswaarde op de randweg (N327) (48 dB) en het railverkeer op de spoorlijn Geldermalsen - Tiel (55 dB) zal worden overschreden. Het aantal woningen met een overschrijding van de doorgaande 30 km/uur-wegen is niet geteld, maar dit betreft naar verwachting alle woningen op de eerste bebouwingslijn. </text:p>
            <text:p text:style-name="common-al">De maximale grenswaarden van 63 dB (verkeer) en 68 dB (spoor) worden niet overschreden. Er worden maatregelen getroffen tegen het geluid van het wegverkeer, namelijk het verhogen van de bestaande wal langs de N327 met een scherm.</text:p>
            <text:p text:style-name="common-al">Burgemeester en wethouders hebben voorafgaand de vaststelling van het bestemmingsplan een hogere waardenbesluit genomen. Dit besluit is opgenomen in de bestemmingsplanstukken.</text:p>
            <text:p text:style-name="common-al">
            <text:span text:style-name="nadrukondlijn">Beeldkwaliteitsplan</text:span>
          </text:p>
            <text:p text:style-name="common-al">Ook wordt het ongewijzigd vastgestelde beeldkwaliteitsplan “Beeldregieplan De Woongaard” ter inzage gelegd. Door het opnemen van een beeldkwaliteitsplan bij het bestemmingsplan krijgen de welstandscriteria een publiekrechtelijk karakter. Dit is noodzakelijk om sturing te kunnen geven aan de architectonische uitwerking van de woningen. Het vaststellen van het beeldkwaliteitsplan is onderdeel van het bestemmingsplanprocedure. Het beeldkwaliteitsplan is als bijlage toegevoegd aan het bestemmingsplan.<text:span text:style-name="nadrukondlijn"/></text:p>
            <text:p text:style-name="common-al">
            <text:span text:style-name="nadrukondlijn">Raadplegen planstukken</text:span>
          </text:p>
            <text:p text:style-name="common-al">Het bestemmingsplan, beeldkwaliteitsplan en het besluit hogere grenswaarden zijn te raadplegen op de landelijke voorziening: Externe link:<text:a xlink:href="http://www.ruimtelijkeplannen.nl/" xlink:type="simple"><text:span text:style-name="nadrukondlijn">Externe link:www.ruimtelijkeplannen.nl</text:span></text:a>, met de IMRO-codering: <text:span text:style-name="nadrukvet">NL.IMRO.1960.METplantagefase3b-VSG1.</text:span></text:p>
            <text:p text:style-name="common-al">De ter inzage gelegde stukken kunt u verder <text:span text:style-name="nadrukondlijn">op afspraak</text:span> inzien bij het Klantencontactcentrum in het gemeentehuis van West Betuwe, bezoekadres Kuipershof 2 Geldermalsen. Voor het maken van een afspraak neemt u contact met ons op via ons algemene telefoonnummer 0345 728800. Kijk voor de meest actuele openingstijden op de website van de gemeente: Externe link:<text:a xlink:href="http://www.westbetuwe.nl/" xlink:type="simple"><text:span text:style-name="nadrukondlijn">Externe link:www.westbetuwe.nl</text:span></text:a></text:p>
            <text:p text:style-name="common-al">
            <text:span text:style-name="nadrukondlijn">Beroep</text:span>
          </text:p>
            <text:p text:style-name="common-al">Belanghebbenden kunnen tegen het besluit tot vaststelling van het bestemmingsplan gedurende de beroepstermijn (tot en met 21 januari 2025) beroep instellen bij de Afdeling bestuursrechtspraak van de Raad van State (ABRS), Postbus 20019, 2500 EA Den Haag.</text:p>
            <text:p text:style-name="common-al">Burgers kunnen ook digitaal beroep instellen via Externe link:<text:a xlink:href="https://loket.raadvanstate.nl/digitaal-loket/" xlink:type="simple"><text:span text:style-name="nadrukondlijn">Externe link:https://loket.raadvanstate.nl/digitaal-loket/</text:span></text:a>. Hiervoor is een DigiD vereist.</text:p>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common-al">
            <text:span text:style-name="nadrukondlijn">Inwerkingtreding</text:span>
          </text:p>
            <text:p text:style-name="last-al">Het bestemmingsplan treedt daags na afloop van de beroepstermijn in werking. Indien binnen de beroepstermijn een verzoek om voorlopige voorziening bij de Voorzitter van de Afdeling bestuursrechtspraak is ingediend, treden de besluite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626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6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6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METplantagefase3b-VSG1</meta:user-defined>
    <meta:user-defined meta:name="OVERHEIDop.Plansoort/OVERHEIDop.plansoort">bestemmings- of omgevingsplan</meta:user-defined>
    <dc:language>nl</dc:language>
    <meta:user-defined meta:name="OVERHEIDop.locatietype/OVERHEIDop.gebiedsmarkering">Weg</meta:user-defined>
    <meta:user-defined meta:name="DC.title">Gemeente West Betuwe – Gewijzigd vastgesteld bestemmingsplan ‘De Plantage, Noordoost’, besluit hogere grenswaarden en ongewijzigd vastgesteld beeldkwaliteitsplan “Beeldregieplan De Woongaard”</meta:user-defined>
    <meta:user-defined meta:name="DCTERMS.W3CDTF/DCTERMS.available">2024-12-10</meta:user-defined>
    <meta:user-defined meta:name="DCTERMS.W3CDTF/OVERHEIDop.jaargang">2024</meta:user-defined>
    <meta:user-defined meta:name="OVERHEIDop.publicationIssue">516262</meta:user-defined>
    <meta:user-defined meta:name="OVERHEIDop.GmbID/DC.identifier">gmb-2024-516262</meta:user-defined>
    <meta:user-defined meta:name="OVERHEIDop.versieInformatie"/>
  </office:meta>
</office:document-meta>
</file>