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kappen van een zomereik aan Borgweg 38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Schipborg, Borgweg 38, 9469 PJ, uitbreiden woning en kappen zomer eik (ontvangen 20-0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62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en het kappen van een zomereik aan Borgweg 38 te Schipbor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26</meta:user-defined>
    <meta:user-defined meta:name="OVERHEIDop.GmbID/DC.identifier">gmb-2024-51626</meta:user-defined>
    <meta:user-defined meta:name="OVERHEIDop.versieInformatie"/>
  </office:meta>
</office:document-meta>
</file>