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oest Lochemsebergloop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4 is onderstaande aanvraag binnengekomen:</text:p>
            <text:p text:style-name="common-al">Woest Lochemsebergloop, 5 april 2025, Lochemseweg 37 (215491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625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54914</meta:user-defined>
    <dc:language>nl</dc:language>
    <meta:user-defined meta:name="OVERHEIDop.locatietype/OVERHEIDop.gebiedsmarkering">Adres</meta:user-defined>
    <meta:user-defined meta:name="DC.title">Aangevraagde evenementenvergunning Woest Lochemsebergloop in Barche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259</meta:user-defined>
    <meta:user-defined meta:name="OVERHEIDop.GmbID/DC.identifier">gmb-2024-516259</meta:user-defined>
    <meta:user-defined meta:name="OVERHEIDop.versieInformatie"/>
  </office:meta>
</office:document-meta>
</file>