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bouwen van 38 woningen, Nieuweveense Landen 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bouwen van 38 woningen aan de Nieuweveense Landen te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05-12-2024. We nemen over de aanvraag waarschijnlijk voor 30-01-2025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516257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257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257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012650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Aanvraag omgevingsvergunning regulier, het bouwen van 38 woningen, Nieuweveense Landen te Meppel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6257</meta:user-defined>
    <meta:user-defined meta:name="OVERHEIDop.GmbID/DC.identifier">gmb-2024-516257</meta:user-defined>
    <meta:user-defined meta:name="OVERHEIDop.versieInformatie"/>
  </office:meta>
</office:document-meta>
</file>