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ijpkade 22 - ter hoogte van huisnummer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damwand en het treffen van tijdelijke verkeersmaatregelen ter hoogte van de Noordweg 159 in Den Haag tot aan de grens van de Gemeente Rijswijk. De aanvraag is ingediend voor de periode van 16 december 2024 tot en met 20 december 2024.</text:p>
            <text:p text:style-name="common-al"/>
            <text:p text:style-name="common-al">Ons kenmerk: 0234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rijpkade 22 - ter hoogte van huisnummer 22</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25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5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5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49IBA24/9002781</meta:user-defined>
    <meta:user-defined meta:name="DCTERMS.abstract">Het vervangen van de damwand en het treffen van tijdelijke verkeersmaatregelen ter hoogte van de Noordweg 159 in Den Haag tot aan de grens van de Gemeente Rijswijk. De aanvraag is ingediend voor de periode van 16 december 2024 tot en met 20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rijpkade 22 - ter hoogte van huisnummer 22 te Den Haag</meta:user-defined>
    <meta:user-defined meta:name="DCTERMS.W3CDTF/DCTERMS.available">2024-12-09</meta:user-defined>
    <meta:user-defined meta:name="OVERHEIDop.externeBijlage">Bijlage_55224107_voor_bekendmaking|exb-2024-46522</meta:user-defined>
    <meta:user-defined meta:name="DCTERMS.W3CDTF/OVERHEIDop.jaargang">2024</meta:user-defined>
    <meta:user-defined meta:name="OVERHEIDop.publicationIssue">516256</meta:user-defined>
    <meta:user-defined meta:name="OVERHEIDop.GmbID/DC.identifier">gmb-2024-516256</meta:user-defined>
    <meta:user-defined meta:name="OVERHEIDop.versieInformatie"/>
  </office:meta>
</office:document-meta>
</file>