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1 recreatiewoning op het adres Bredaseweg 16, 5111 GC Baarle-Nassau, Verzoeklocatie 202411210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1 recreatiewoning op het adres Bredaseweg 16, 5111 GC Baarle-Nassau, Verzoeklocatie 2024112101735 is op verzoek van de aanvrager ingetrokken (109521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62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11</meta:user-defined>
    <meta:user-defined meta:name="DCTERMS.abstract">het realiseren van 1 recreatiewoning op het adres Bredaseweg 16, 5111 GC Baarle-Nassau, Verzoeklocatie 20241121017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realiseren van 1 recreatiewoning op het adres Bredaseweg 16, 5111 GC Baarle-Nassau, Verzoeklocatie 202411210173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54</meta:user-defined>
    <meta:user-defined meta:name="OVERHEIDop.GmbID/DC.identifier">gmb-2024-516254</meta:user-defined>
    <meta:user-defined meta:name="OVERHEIDop.versieInformatie"/>
  </office:meta>
</office:document-meta>
</file>