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chenken van zwak-alcoholhoudende dranken tijdens Gouda bij Kaarslicht 2024 op 13-12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Organisatie Gouda bij Kaarslicht mag zwak-alcoholische dranken schenken tijdens Gouda bij Kaarslicht 2024 dat plaats vindt op de locatie Arti Legi, in de Peperstraat en de Keizerstraat.</text:p>
            <text:p text:style-name="common-al">De vergunning is verzonden op 05-12-2024. Het zaaknummer van de vergunning is 1185163.</text:p>
            <text:p text:style-name="common-al">Heeft u vragen of opmerkingen over dit besluit of wilt u deze inzien? Dan kunt u ons bellen op telefoonnummer 14 0182. Vraag naar Team Vergunningen en Crisisbeheersing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16253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25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25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213916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het schenken van zwak-alcoholhoudende dranken tijdens Gouda bij Kaarslicht 2024 op 13-12-2024.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253</meta:user-defined>
    <meta:user-defined meta:name="OVERHEIDop.GmbID/DC.identifier">gmb-2024-516253</meta:user-defined>
    <meta:user-defined meta:name="OVERHEIDop.versieInformatie"/>
  </office:meta>
</office:document-meta>
</file>