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80, Grebbeweg 97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uitbreiden van een restaurant (legalisatieproject), Grebbeweg 97, 3911AV Rhenen. Aanvraagnummer: Z2024-00000280. Indieningsdatum:1 oktober 2024 . Nieuwe uiterste beslisdatum: 7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625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0</meta:user-defined>
    <meta:user-defined meta:name="DCTERMS.abstract">Betreft: Beschikking verlenging beslistermijn op locatie Grebbeweg 97, 3911AV Rhenen</meta:user-defined>
    <dc:language>nl</dc:language>
    <meta:user-defined meta:name="OVERHEIDop.locatietype/OVERHEIDop.gebiedsmarkering">Vlak</meta:user-defined>
    <meta:user-defined meta:name="DC.title">Kennisgeving termijnverlenging Z2024-00000280, Grebbeweg 97, 3911AV Rhen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51</meta:user-defined>
    <meta:user-defined meta:name="OVERHEIDop.GmbID/DC.identifier">gmb-2024-516251</meta:user-defined>
    <meta:user-defined meta:name="OVERHEIDop.versieInformatie"/>
  </office:meta>
</office:document-meta>
</file>