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p 05-12-2024 hebben wij een reguliere omgevingsvergunning verleend voor het aanleggen van een poel op het adres Hengevelderweg 2 7478PE Diepenheim, Diepenheim D 1137. Deze vergunning staat ingeschreven onder zaaknummer 000079834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p text:style-name="al">Omgevingsplanactiviteit uitvoeren van een werk, niet zijnde bouwwerk of werkzaamheid </text:p>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624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98341</meta:user-defined>
    <meta:user-defined meta:name="DCTERMS.abstract">het aanleggen van een po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5-12-2024 hebben wij een reguliere omgevingsvergunning verleend voor het aanleggen van een poel op het adres Hengevelderweg 2 7478PE Diepenheim, Diepenheim D 1137. Deze vergunning staat ingeschreven onder zaaknummer 0000798341.</meta:user-defined>
    <meta:user-defined meta:name="DCTERMS.W3CDTF/DCTERMS.available">2024-12-09</meta:user-defined>
    <meta:user-defined meta:name="DCTERMS.W3CDTF/OVERHEIDop.jaargang">2024</meta:user-defined>
    <meta:user-defined meta:name="OVERHEIDop.publicationIssue">516249</meta:user-defined>
    <meta:user-defined meta:name="OVERHEIDop.GmbID/DC.identifier">gmb-2024-516249</meta:user-defined>
    <meta:user-defined meta:name="OVERHEIDop.versieInformatie"/>
  </office:meta>
</office:document-meta>
</file>