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ticipatieraad Sociaal Domein Dantumadiel</text:p>
      <text:section text:name="regeling_id1-3-2" text:style-name="regeling">
        <text:section text:name="aanhef_id1-3-2-1" text:style-name="aanhef">
          <text:section text:name="preambule_id1-3-2-1-1" text:style-name="preambule">
            <text:p text:style-name="al"/>
            <text:p text:style-name="al">Wettelijke grondslag: Artikel 150 Gemeentewet, artikel 2.1.3 Wmo 2015, artikel 2.10 Jeugdwet, artikel 47 Participatiewet, artikel 42 Ioaz en artikel 42 Ioaw.</text:p>
            <text:p text:style-name="al"/>
            <text:p text:style-name="al">Datum inwerkingtreding: 1 juli 2017</text:p>
            <text:p text:style-name="al"/>
            <text:p text:style-name="al">
            <text:span text:style-name="nadrukvet">De gemeenteraad;</text:span>
          </text:p>
            <text:p text:style-name="al"/>
            <text:p text:style-name="al">gelezen het voorstel van burgemeester en wethouders d.d. 17 mei 2017</text:p>
            <text:p text:style-name="al"/>
            <text:p text:style-name="al">gelet op artikel 150 van de Gemeentewet, artikel 2.1.3. van de Wet maatschappelijke ondersteuning 2015 (Wmo 2015), artikel 2.10 van de Jeugdwet, artikel 47 van de Participatiewet, artikel 42 van de Wet inkomensvoorziening oudere en gedeeltelijk arbeidsongeschikte gewezen zelfstandigen (Ioaz) en artikel 42 van de Wet inkomensvoorziening oudere en gedeeltelijk arbeidsongeschikte werkloze werknemers (Ioaw).</text:p>
            <text:p text:style-name="al"/>
            <text:p text:style-name="al">
            <text:span text:style-name="nadrukvet">BESLUIT:</text:span>
          </text:p>
            <text:p text:style-name="al"/>
            <text:p text:style-name="al">vast te stellen de volgende Verordening ‘Participatieraad Sociaal Domein’ van de gemeente Dantumadie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p text:style-name="al">
            <text:span text:style-name="nadrukcur">Participatieraad:</text:span>
          </text:p>
            <text:p text:style-name="al">adviesraad voor participatie inzake Maatschappelijke ondersteuning, Jeugd en Sociale Zaken;</text:p>
            <text:p text:style-name="al">
            <text:span text:style-name="nadrukcur">Participatie:</text:span>
          </text:p>
            <text:p text:style-name="al">betrokkenheid bij en deelname aan de samenleving;</text:p>
            <text:p text:style-name="al">
            <text:span text:style-name="nadrukcur">College:</text:span>
          </text:p>
            <text:p text:style-name="al">het college van burgemeester en wethouders van de gemeenten Dantumadiel.</text:p>
            <text:p text:style-name="al">
            <text:span text:style-name="nadrukvet">Artikel 2 Taakstelling participatieraad</text:span>
          </text:p>
            <text:p text:style-name="al">De Participatieraad heeft tot taak om gevraagd of uit eigen beweging het college te adviseren aangaande beleidsvoorbereiding en beleidsuitvoering, die betrekking hebben op het terrein van de Wmo 2015, Jeugdwet, Participatiewet en aanverwante wetten die participatie in de samenleving beogen en van invloed zijn op de positie van de inwoners van de gemeente.</text:p>
            <text:p text:style-name="al">
            <text:span text:style-name="nadrukvet">Artikel 3 Samenstelling participatieraad</text:span>
          </text:p>
            <text:p text:style-name="al">1. De Participatieraad bestaat uit 6 leden en een onafhankelijke voorzitter.</text:p>
            <text:p text:style-name="al">2. De samenstelling van de Participatieraad vormt zoveel mogelijk een afspiegeling van de samenleving, rekening houdend met de werkterreinen van de wetten waarop deze verordening van toepassing is.</text:p>
            <text:p text:style-name="al">3. De adviesraad opereert onafhankelijk, zonder last en is representatief in samenstelling. </text:p>
            <text:p text:style-name="al">4. De adviesraad streeft voor zover mogelijk naar een evenredige samenstelling van cliënten/inwoners over de gemeenten die deelnemen aan deze verordening.</text:p>
            <text:p text:style-name="al">5. De leden verrichten hun werkzaamheden zonder last, maar voeren voor zover van toepassing wel ruggespraak met hun achterban(groepen).</text:p>
            <text:p text:style-name="al">
            <text:span text:style-name="nadrukvet">Artikel 4 Voordracht en benoeming leden</text:span>
          </text:p>
            <text:p text:style-name="al">1. De leden van de Participatieraad worden door het College, op voordracht van de Participatieraad, benoemd, waarbij de voorzitter in functie wordt benoemd.</text:p>
            <text:p text:style-name="al">2. Het college benoemt de leden van de Participatieraad voor een periode van vier jaar.</text:p>
            <text:p text:style-name="al">3. Leden van de Participatieraad kunnen eenmalig voor maximaal vier jaar worden herbenoemd.</text:p>
            <text:p text:style-name="al">4. De Participatieraad draagt zelf zorg voor de continuïteit van haar werkzaamheden.</text:p>
            <text:p text:style-name="al">5. De Participatieraad kiest uit haar midden een vicevoorzitter.</text:p>
            <text:p text:style-name="al">6. De leden mogen geen lid zijn van een bestuursorgaan van de gemeente, in dienst zijn van de gemeente of in dienst zijn van een organisatie waarmee de gemeente contractuele afspraken of een subsidierelatie heeft op het gebied van de taakstelling.</text:p>
            <text:p text:style-name="al">
            <text:span text:style-name="nadrukvet">Artikel 5 Beëindiging lidmaatschap</text:span>
          </text:p>
            <text:p text:style-name="al">1. Leden van de Participatieraad zijn woonachtig in één van de gemeenten Dantumadiel, Dongeradeel, Kollumerland c.a., Ferwerderadiel en Schiermonnikoog.</text:p>
            <text:p text:style-name="al">2. Het lidmaatschap van de Participatieraad eindigt:</text:p>
            <text:p text:style-name="al">– door het aflopen van de zittingsperiode;</text:p>
            <text:p text:style-name="al">– door overlijden;</text:p>
            <text:p text:style-name="al">– door ontslag te nemen als lid;</text:p>
            <text:p text:style-name="al">– bij vertrek uit de gemeente;</text:p>
            <text:p text:style-name="al">– bij belangenverstrengeling, zulks ter beoordeling van het college;</text:p>
            <text:p text:style-name="al">– op verzoek van de Participatieraad bij meerderheid van stemmen in het geval van ongewenst of ongeoorloofd gedrag, zulks ter beoordeling van het College.</text:p>
            <text:p text:style-name="al">3. Een lid van de Participatieraad dat ontslag neemt, blijft indien mogelijk in functie totdat in zijn of haar vacature is voorzien.</text:p>
            <text:p text:style-name="al">4. Het college kan, op verzoek van de Participatieraad, een lid van de Participatieraad ontslaan als deze zonder geldige redenen zijn of haar taak verzuimt of veronachtzaamt.</text:p>
            <text:p text:style-name="al">5. Het college zal in elk geval toepassing geven aan lid 4 indien een lid van de Participatieraad zonder opgaaf van redenen drie keer een bijeenkomst van de Participatieraad niet bijwoont.</text:p>
            <text:p text:style-name="al">6. In vacatures wordt zo mogelijk binnen twee maanden voorzien.</text:p>
            <text:p text:style-name="al">
            <text:span text:style-name="nadrukvet">Artikel 6 Secretaris</text:span>
          </text:p>
            <text:p text:style-name="al">1. De Participatieraad draagt zelf zorg voor het aanstellen van een secretaris.</text:p>
            <text:p text:style-name="al">2. De Secretaris is geen lid van de Participatieraad.</text:p>
            <text:p text:style-name="al">3. Tot de taken van de Secretaris behoren:</text:p>
            <text:p text:style-name="al">a. het bewaken van de voortgang en de afhandeling van de adviezen van de Participatieraad aan het college;</text:p>
            <text:p text:style-name="al">b. in zijn algemeenheid het zorg dragen voor een goede ondersteuning van de Participatieraad, zodat deze zijn taak op een goede wijze kan vervullen, waaronder verslaglegging van vergaderingen en archivering.</text:p>
            <text:p text:style-name="al">
            <text:span text:style-name="nadrukvet">Artikel 7 Voorzitter</text:span>
          </text:p>
            <text:p text:style-name="al">1. De voorzitter is lid van de Participatieraad.</text:p>
            <text:p text:style-name="al">2. De zittingsduur van de voorzitter is gelijk aan de zittingsduur van de leden van de Participatieraad.</text:p>
            <text:p text:style-name="al">3. Tot de taken van de voorzitter behoren:</text:p>
            <text:p text:style-name="al">a. leiding geven aan de Participatieraad;</text:p>
            <text:p text:style-name="al">b. de Participatieraad vertegenwoordigen richting college, de gemeenteraad en burgers;</text:p>
            <text:p text:style-name="al">c. aansturen van de secretaris;</text:p>
            <text:p text:style-name="al">d. zich laten informeren door betrokken ambtenaren;</text:p>
            <text:p text:style-name="al">e. zorgen voor een goede afspiegeling van burgers in de Participatieraad;</text:p>
            <text:p text:style-name="al">f. het (laten) opstellen van adviezen.</text:p>
            <text:p text:style-name="al">
            <text:span text:style-name="nadrukvet">Artikel 8 Relatie college en Participatieraad</text:span>
          </text:p>
            <text:p text:style-name="al">1. Het college heeft tenminste twee keer per jaar overleg met de Participatieraad.</text:p>
            <text:p text:style-name="al">2. De leden van de Participatieraad hebben de bevoegdheid om alle aangelegenheden die het beleid, de uitvoering en de kwaliteit van de dienstverlening op het gebied van de taakstelling raken op de agenda te laten zetten.</text:p>
            <text:p text:style-name="al">3. De Participatieraad wordt door het college tijdig betrokken bij de voorbereiding van strategisch – en uitvoerend beleid binnen het Sociaal Domein, waarop deze verordening van toepassing is.</text:p>
            <text:p text:style-name="al">4. In het geval van gevraagd advies, dient de adviesraad binnen een termijn van vier weken het College schriftelijk te adviseren. Het College kan afwijken van deze termijn in het geval van urgente situaties. Het College motiveert schriftelijk de reden van afwijken en treedt in die gevallen in overleg met de voorzitter aangaande een aangepaste reactietermijn. </text:p>
            <text:p text:style-name="al">5. Het college geeft een schriftelijke reactie op een uitgebracht advies. Als het college afwijkt van het advies van de Participatieraad, wordt de Participatieraad daarvan schriftelijk en gemotiveerd in kennis gesteld.</text:p>
            <text:p text:style-name="al">6. In het geval het college een besluit neemt dat afwijkt van het advies van de Participatieraad, wordt dit, indien een raadsbesluit benodigd is, bij het voorstel aan de gemeenteraad vermeld, waarbij tevens is aangegeven waarom van het advies van de Participatieraad is afgeweken.</text:p>
            <text:p text:style-name="al">
            <text:span text:style-name="nadrukvet">Artikel 9 Taken Participatieraad</text:span>
          </text:p>
            <text:p text:style-name="al">1. De Participatieraad adviseert het college gevraagd en ongevraagd en behartigt op deze wijze de belangen van de inwoners.</text:p>
            <text:p text:style-name="al">2. Het college stelt de Participatieraad op een zodanig tijdstip in de gelegenheid advies uit te brengen dat er een daadwerkelijke invloed mogelijk is op de besluitvorming.</text:p>
            <text:p text:style-name="al">3. De Participatieraad stelt jaarlijks een werkplan en een jaarverslag op. In het jaarverslag zijn ten minste de in het afgelopen jaar door de Participatieraad gegeven gevraagde en ongevraagde adviezen opgenomen.</text:p>
            <text:p text:style-name="al">4. De Participatieraad adviseert niet over klachten, bezwaar- en beroepschriften en andere zaken die op individuele inwoners betrekking hebben.</text:p>
            <text:p text:style-name="al">
            <text:span text:style-name="nadrukvet">Artikel 10 Werkwijze Participatieraad</text:span>
          </text:p>
            <text:p text:style-name="al">1. De Participatieraad legt haar interne werkwijze vast in een huishoudelijk reglement en legt dit reglement ter goedkeuring voor aan het college.</text:p>
            <text:p text:style-name="al">2. De vergaderingen van de Participatieraad zijn openbaar.</text:p>
            <text:p text:style-name="al">3. De Participatieraad kan besluiten tot het houden van een besloten vergadering.</text:p>
            <text:p text:style-name="al">
            <text:span text:style-name="nadrukvet">Artikel 11 Informatievoorziening</text:span>
          </text:p>
            <text:p text:style-name="al">1. Het college draagt zorg voor een goede en tijdige informatievoorziening aan de Participatieraad over zaken die tot de taakstelling van de Participatieraad behoren.</text:p>
            <text:p text:style-name="al">2. De Participatieraad krijgt tijdig, spontaan en op verzoek alle informatie die het voor de uitoefening van zijn taken nodig heeft.</text:p>
            <text:p text:style-name="al">3. Het college is verplicht gehoor te geven aan een verzoek van de Participatieraad om toelichting te geven op de stukken waarover advies is gevraagd of die de Participatieraad ter informatie heeft ontvangen. Het college kan zich daarbij laten vertegenwoordigen.</text:p>
            <text:p text:style-name="al">
            <text:span text:style-name="nadrukvet">Artikel 12 Vertrouwelijkheidsplicht</text:span>
          </text:p>
            <text:p text:style-name="al">1. De Participatieraad kan bepalen dat de leden van de Participatieraad, deskundigen en derden verplicht zijn tot vertrouwelijkheid ten aanzien van stukken c.q. hetgeen ter zitting wordt behandeld.</text:p>
            <text:p text:style-name="al">2. De vertrouwelijkheidsplicht kan eveneens worden opgelegd door of namens het college en de raad, ten aanzien van stukken die zij aan de leden van de Participatieraad, deskundigen of derden verstrekken.</text:p>
            <text:p text:style-name="al">3. De vertrouwelijkheidsplicht vervalt niet door de beëindiging van het lidmaatschap van de Participatieraad of van het adviseurschap van externe deskundigen of derden.</text:p>
            <text:p text:style-name="al">4. De plicht tot vertrouwelijkheid wordt op de stukken aangegeven of voorafgaande aan de behandeling van de betreffende onderwerpen bekendgemaakt.</text:p>
            <text:p text:style-name="al">5. De duur van de vertrouwelijkheidsplicht wordt – voor zover mogelijk – vooraf aangegeven.</text:p>
            <text:p text:style-name="al">
            <text:span text:style-name="nadrukvet">Artikel 13 Faciliteren Participatieraad</text:span>
          </text:p>
            <text:p text:style-name="al">1. Voor de Participatieraad wordt jaarlijks in de begroting een budget opgenomen voor onder meer kosten die verband houden met de secretariële ondersteuning, deskundigheidsbevordering en organisatiekosten.</text:p>
            <text:p text:style-name="al">2. Het college draagt er kosteloos zorg voor dat noodzakelijke faciliteiten aan de Participatieraad beschikbaar worden gesteld, zodat de Participatieraad naar behoren invulling kan geven aan zijn taakstelling.</text:p>
            <text:p text:style-name="al">3. Ten laste van het in het eerste lid genoemde budget ontvangen de leden van de Participatieraad voor hun werkzaamheden een door het college vast te stellen onkostenvergoeding.</text:p>
            <text:p text:style-name="al">
            <text:span text:style-name="nadrukvet">Artikel 14 Wijziging en intrekking verordening</text:span>
          </text:p>
            <text:p text:style-name="al">1. Wijziging of intrekking van deze verordening kan alleen plaatsvinden nadat de Participatieraad daarover is gehoord.</text:p>
            <text:p text:style-name="al">2. De door de gemeenteraad vastgestelde verordeningen Cliëntenparticipatie Wsw, Wwb en Wmo worden hierbij ingetrokken. Eveneens wordt de samenwerking met de stichting Wmo Kollumerland c.a. beëindigd. </text:p>
            <text:p text:style-name="al">
            <text:span text:style-name="nadrukvet">Artikel 15 Onvoorziene situaties</text:span>
          </text:p>
            <text:p text:style-name="al">In alle andere gevallen waarin deze verordening niet voorziet, beslist het College.</text:p>
            <text:p text:style-name="al">
            <text:span text:style-name="nadrukvet">Artikel 16 Citeertitel en inwerkingtreding</text:span>
          </text:p>
            <text:p text:style-name="al">1. Deze verordening kan worden aangehaald als: Verordening Participatieraad Sociaal Domein van de gemeente Dantumadiel.</text:p>
            <text:p text:style-name="al">2. Deze regeling treedt in werking op 1 juli 2017.</text:p>
            <text:p text:style-name="al"/>
          </text:section>
        </text:section>
        <text:section text:name="regeling-sluiting_id1-3-2-3" text:style-name="regeling-sluiting">
          <text:section text:name="slotformulering_id1-3-2-3-1" text:style-name="slotformulering">
            <text:p text:style-name="al">Aldus besloten door de raad voornoemd in zijn openbare vergadering d.d. 27 juni 2017.</text:p>
            <text:p text:style-name="al"/>
          </text:section>
          <text:section text:name="ondertekening_id1-3-2-3-2">
            <text:p><text:span text:style-name="functie">De griffier</text:span></text:p>
            <text:p><text:span text:style-name="ondertekening_naam">
            <text:span text:style-name="voornaam"/>
            <text:span text:style-name="achternaam"/>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62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Participatieraad Sociaal Domein</meta:user-defined>
    <meta:user-defined meta:name="DCTERMS.alternative">Verordening Participatieraad Sociaal Domein</meta:user-defined>
    <dc:language>nl</dc:language>
    <meta:user-defined meta:name="OVERHEIDop.locatietype/OVERHEIDop.gebiedsmarkering">Gemeente</meta:user-defined>
    <meta:user-defined meta:name="DC.title">Verordening Participatieraad Sociaal Domein Dantumadiel</meta:user-defined>
    <meta:user-defined meta:name="DCTERMS.W3CDTF/DCTERMS.available">2024-12-09</meta:user-defined>
    <meta:user-defined meta:name="DCTERMS.W3CDTF/OVERHEIDop.jaargang">2024</meta:user-defined>
    <meta:user-defined meta:name="OVERHEIDop.publicationIssue">516247</meta:user-defined>
    <meta:user-defined meta:name="OVERHEIDop.betreftRegeling">CVDR728724_1</meta:user-defined>
    <meta:user-defined meta:name="xs:date/OVERHEIDop.startdatum">2017-07-01</meta:user-defined>
    <meta:user-defined meta:name="OVERHEIDop.GmbID/DC.identifier">gmb-2024-516247</meta:user-defined>
    <meta:user-defined meta:name="OVERHEIDop.versieInformatie"/>
  </office:meta>
</office:document-meta>
</file>