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Maatschappelijke Ondersteuning gemeente Leudal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text:p>
            <text:p text:style-name="al">
            <text:span text:style-name="nadrukcur">verenigingen en stichtingen die expliciet bijdragen aan de Wmo-doelen ondersteund worden. Het gaat hierbij om activiteiten voor mensen met een beperking en activiteiten op de volgende gebieden: zelfstandig wonen, zelfhulp, mantelzorg, onderlinge hulp, evenals preventie in het kader van het zo lang mogelijk gezond en zelfstandig wonen. Activiteiten die onder deze regeling vallen, stimuleren de zelfstandigheid en zelfredzaamheid van deze doelgroep, evenals een actieve deelname aan de samenleving. Ze dragen bij aan de sociale samenhang, onderlinge hulp en betrokkenheid. Sociaal isolement wordt voorkomen. De activiteiten hebben een preventieve functie voor het geestelijk en lichamelijk welzijn van inwoners binnen de doelgroep. Als zodanig zijn ze WMO-gerelateerd.</text:span>
          </text:p>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Algemene subsidieverordening gemeente Leudal 2016 (hierna te noemen Asv);</text:p>
              </text:list-item>
              <text:list-item text:style-override="id1-3-2-1-1-6-3">
                <text:number>-</text:number>
                <text:p text:style-name="al">het Subsidiebeleid 2021-2024: Het goede leven in Leudal;</text:p>
              </text:list-item>
              <text:list-item text:style-override="id1-3-2-1-1-6-4">
                <text:number>-</text:number>
                <text:p text:style-name="al">het Regionaal Beleidsplan Sociaal Domein 2024 – 2027;</text:p>
              </text:list-item>
              <text:list-item text:style-override="id1-3-2-1-1-6-5">
                <text:number>-</text:number>
                <text:p text:style-name="al">verordening maatschappelijke ondersteuning Leudal 2023;</text:p>
              </text:list-item>
              <text:list-item text:style-override="id1-3-2-1-1-6-6">
                <text:number>-</text:number>
                <text:p text:style-name="al">beleidsregels maatschappelijke ondersteuning Leudal 2024;</text:p>
              </text:list-item>
            </text:list>
            <text:p text:style-name="al">Besluit </text:p>
            <text:p text:style-name="al">De Subsidieregeling Maatschappelijke Ondersteuning gemeente Leudal 202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Artikel 4 lid 1 sub b komt te luiden:</text:p>
                <text:p text:style-name="al">“Structureel activiteiten te organiseren”</text:p>
              </text:list-item>
              <text:list-item text:style-override="id1-3-2-2-1-3">
                <text:number> 2. </text:number>
                <text:p text:style-name="al">Aan artikel 4 lid 1 worden twee onderdelen toegevoegd, luidende:</text:p>
                <text:p text:style-name="al">c. huiskamerprojecten dienen minimaal 25 keer per jaar activiteiten te organiseren; en</text:p>
                <text:p text:style-name="al">d. eetpunten dienen minimaal 12 keer per jaar activiteiten te organiseren.</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ze wijziging treedt in werking op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van 3 december 2024.</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2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titel 4.2 van de Algemene wet bestuursrecht]|[1.0:c:BWBR0005537&amp;titeldeel=4.2&amp;g=2024-05-01</meta:user-defined>
    <meta:user-defined meta:name="DC.source">Algemene Subsidieverordening gemeente Leudal 2016]|[https://lokaleregelgeving.overheid.nl/CVDR428919/2</meta:user-defined>
    <meta:user-defined meta:name="DC.source">Verordening maatschappelijke ondersteuning Leudal 2023]|[https://lokaleregelgeving.overheid.nl/CVDR684343/2</meta:user-defined>
    <meta:user-defined meta:name="DC.source">Beleidsregels maatschappelijke ondersteuning 2024]|[https://lokaleregelgeving.overheid.nl/CVDR706327/1</meta:user-defined>
    <meta:user-defined meta:name="DCTERMS.alternative">Subsidieregeling Maatschappelijke Ondersteuning gemeente Leudal 2024</meta:user-defined>
    <dc:language>nl</dc:language>
    <meta:user-defined meta:name="OVERHEIDop.locatietype/OVERHEIDop.gebiedsmarkering">Gemeente</meta:user-defined>
    <meta:user-defined meta:name="DC.title">Subsidieregeling Maatschappelijke Ondersteuning gemeente Leudal 2024</meta:user-defined>
    <meta:user-defined meta:name="DCTERMS.W3CDTF/DCTERMS.available">2024-12-09</meta:user-defined>
    <meta:user-defined meta:name="DCTERMS.W3CDTF/OVERHEIDop.jaargang">2024</meta:user-defined>
    <meta:user-defined meta:name="OVERHEIDop.publicationIssue">516245</meta:user-defined>
    <meta:user-defined meta:name="OVERHEIDop.betreftRegeling">CVDR722908_2</meta:user-defined>
    <meta:user-defined meta:name="OVERHEIDop.GmbID/DC.identifier">gmb-2024-516245</meta:user-defined>
    <meta:user-defined meta:name="xs:date/OVERHEIDop.startdatum">2024-12-10</meta:user-defined>
    <meta:user-defined meta:name="OVERHEIDop.versieInformatie"/>
  </office:meta>
</office:document-meta>
</file>