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Apollolaan 48A, plaatsen nieuwbouw woning + inrit (vervangt eerder verleende omgevingsvergunning van 23-5-2024 n.a.v. procedurele aanpas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december 2024</text:p>
            <text:p text:style-name="common-al">Ons kenmerk:2024AV00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62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Apollolaan 48A, plaatsen nieuwbouw woning + inrit (vervangt eerder verleende omgevingsvergunning van 23-5-2024 n.a.v. procedurele aanpassing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44</meta:user-defined>
    <meta:user-defined meta:name="OVERHEIDop.GmbID/DC.identifier">gmb-2024-516244</meta:user-defined>
    <meta:user-defined meta:name="OVERHEIDop.versieInformatie"/>
  </office:meta>
</office:document-meta>
</file>