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Tiskeswej Fase 2 – Nederweert-Eind</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digitale versie op <text:a xlink:href="https://omgevingswet.overheid.nl/regels-op-de-kaart/" xlink:type="simple"><text:span text:style-name="nadrukondlijn">https://omgevingswet.overheid.nl/regels-op-de-kaart/</text:span></text:a> niet juist was. Per abuis was niet de vastgestelde dataset, maar de ontwerp-dataset in de digitale versie opgenomen. Vanwege het herstel van deze fout wordt het plan nogmaals bekendgemaakt met een aangepaste inzage-/beroepstermijn. De oorspronkelijke publicatie is op 27 november 2024 bekendgemaakt, beschikbaar via Gemeenteblad 2024, 495769.]</text:p>
            <text:p text:style-name="common-al">Voor de locatie Tiskeswej Fase 2 te Nederweert-Eind is een bestemmingsplan vastgesteld (NL.IMRO.0946.BPTiskeswejFase2-VA01).</text:p>
            <text:p text:style-name="common-al">Dit bestemmingsplan voorziet in een woningbouwplan bestaande uit maximaal 44 grondgebonden woningen. Er zullen 16 rijwoningen (waarvan 8 sociale huurwoningen en 8 koopwoningen voor starters), 12 patiowoningen (levensloop bestendige koopwoningen), max 12 vrijstaande woningen in de vrije sector en maximaal vier geschakelde woningen in de koopsector worden gerealiseerd..</text:p>
            <text:p text:style-name="common-al">De stukken liggen ter inzage van 9 december 2024 tot en met 20 januari 2025. U kunt de stukken op afspraak inzien op bij de centrale klantenbalie. Daarnaast is het bestemmingsplan met de bijbehorende stukken te raadplegen via <text:a xlink:href="https://omgevingswet.overheid.nl/regels-op-de-kaart" xlink:type="simple"><text:span text:style-name="nadrukondlijn">https://omgevingswet.overheid.nl/regels-op-de-kaart</text:span></text:a> (zoeken op identificatienummer NL.IMRO.0946.BPTiskeswejFase2-VA01).</text:p>
            <text:p text:style-name="common-al">Het indienen van schriftelijk beroep is mogelijk vanaf de dag na terinzagelegging tot en met 20 januari 2025 bij de Afdeling Bestuursrechtspraak van de Raad van State, adres Postbus 20019, 2500 EA Den Haag.</text:p>
            <text:p text:style-name="common-al">U kunt gelijktijdig vragen om een voorlopige herziening bij de voorzitter van bovengenoemde Afdeling. Het bestemmingsplan treedt daags na de beroepstermijn in werking, tenzij er een verzoek om voorlopige voorziening is ingediend. Het vaststellingsbesluit treedt dan niet in werking voordat op het verzoek is beslist.</text:p>
            <text:p text:style-name="last-al">Voor eventuele vragen kunt u contact opnemen met een medewerkers van het team Ruimtelijke en Economisch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5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62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TiskeswejFase2-VA01</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Vastgesteld Bestemmingsplan Tiskeswej Fase 2 – Nederweert-Eind</meta:user-defined>
    <meta:user-defined meta:name="DCTERMS.W3CDTF/DCTERMS.available">2024-12-09</meta:user-defined>
    <meta:user-defined meta:name="DCTERMS.W3CDTF/OVERHEIDop.jaargang">2024</meta:user-defined>
    <meta:user-defined meta:name="OVERHEIDop.publicationIssue">516241</meta:user-defined>
    <meta:user-defined meta:name="OVERHEIDop.GmbID/DC.identifier">gmb-2024-516241</meta:user-defined>
    <meta:user-defined meta:name="OVERHEIDop.versieInformatie"/>
  </office:meta>
</office:document-meta>
</file>