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uitbouw aan de Roy van Zuidewijnlaan 32 481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uitbouw aan de Roy van Zuidewijnlaan 32 4818G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694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40</meta:user-defined>
    <meta:user-defined meta:name="DCTERMS.abstract">het plaats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uitbouw aan de Roy van Zuidewijnlaan 32 4818GB Bred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38</meta:user-defined>
    <meta:user-defined meta:name="OVERHEIDop.GmbID/DC.identifier">gmb-2024-516238</meta:user-defined>
    <meta:user-defined meta:name="OVERHEIDop.versieInformatie"/>
  </office:meta>
</office:document-meta>
</file>