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text:list-style style:name="id1-3-2-2-1-3-1-8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8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8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8-3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8-3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8-3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8-3-7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8-3-7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andaatregeling gemeente Eersel met mandatenregister 2024-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december 2024 heeft het college en de burgemeester een aanvulling vastgesteld voor het mandatenregister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ulling mandaatregister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 org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macht verleend 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schriften, voorwaarden en 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V</text:p>
                  </table:table-cell>
                  <table:table-cell table:style-name="entry" table:number-rows-spanned="1" table:number-columns-spanned="1">
                    <text:p text:style-name="table_al">Gemwet, artikel 160, lid 1, onder d</text:p>
                    <text:p text:style-name="table_al">Gemwet, 171</text:p>
                  </table:table-cell>
                  <table:table-cell table:style-name="entry" table:number-rows-spanned="1" table:number-columns-spanned="1">
                    <text:p text:style-name="table_al">inzien van bankrekeningen en doen van bank(trans)acties:</text:p>
                    <text:list text:style-name="id1-3-2-2-1-3-1-8-3-3-2">
                      <text:list-item text:style-override="id1-3-2-2-1-3-1-8-3-3-2-1">
                        <text:number>1.</text:number>
                        <text:p text:style-name="table_al">als eigenaar;</text:p>
                      </text:list-item>
                      <text:list-item text:style-override="id1-3-2-2-1-3-1-8-3-3-2-2">
                        <text:number>2.</text:number>
                        <text:p text:style-name="table_al">als beheerderplus;</text:p>
                      </text:list-item>
                      <text:list-item text:style-override="id1-3-2-2-1-3-1-8-3-3-2-3">
                        <text:number>3.</text:number>
                        <text:p text:style-name="table_al">als beheerd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ollege / B</text:p>
                  </table:table-cell>
                  <table:table-cell table:style-name="entry" table:number-rows-spanned="1" table:number-columns-spanned="1">
                    <text:p text:style-name="table_al">GS / AHBV /</text:p>
                    <text:p text:style-name="table_al">F*</text:p>
                  </table:table-cell>
                  <table:table-cell table:style-name="entry" table:number-rows-spanned="1" table:number-columns-spanned="1">
                    <text:p text:style-name="table_al">GS / AHBV /</text:p>
                    <text:p text:style-name="table_al">F*</text:p>
                  </table:table-cell>
                  <table:table-cell table:style-name="entry" table:number-rows-spanned="1" table:number-columns-spanned="1">
                    <text:list text:style-name="id1-3-2-2-1-3-1-8-3-7-1">
                      <text:list-item text:style-override="id1-3-2-2-1-3-1-8-3-7-1-1">
                        <text:number>1.</text:number>
                        <text:p text:style-name="table_al">als eigenaar: GS / AHBV;</text:p>
                      </text:list-item>
                      <text:list-item text:style-override="id1-3-2-2-1-3-1-8-3-7-1-2">
                        <text:number>2.</text:number>
                        <text:p text:style-name="table_al">als beheerderplus: senior financieel medewerker;</text:p>
                      </text:list-item>
                      <text:list-item text:style-override="id1-3-2-2-1-3-1-8-3-7-1-3">
                        <text:number>3.</text:number>
                        <text:p text:style-name="table_al">als beheerder: financieel medewerker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</text:p>
                  </table:table-cell>
                  <table:table-cell table:style-name="entry" table:number-rows-spanned="1" table:number-columns-spanned="1">
                    <text:p text:style-name="table_al">Ow, artikel 16.65 vierde lid</text:p>
                  </table:table-cell>
                  <table:table-cell table:style-name="entry" table:number-rows-spanned="1" table:number-columns-spanned="1">
                    <text:p text:style-name="table_al">Het van toepassing verklaren van de UOV (afdeling 3.4 Awb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TCRO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eleidsregel over van toepassing verklaren uitgebreide procedure op aanvraag omgevingsvergunning buitenplanse omgevingsplanactiviteit (artikel 16.65, lid 4, Omgevingswet) gemeente Eersel</text:p>
                    <text:p text:style-name="table_al">en een positief collegebesluit over principemedewer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gemeente Eersel</text:span></text:p>
            <text:p>college van burgemeester en wethouders gemeente Eerse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23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3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Eer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meta:user-defined meta:name="OVERHEIDop.referentienummer">24z.000384</meta:user-defined>
    <meta:user-defined meta:name="DCTERMS.alternative">wijziging mandaatregeling gemeente Eersel 2024</meta:user-defined>
    <dc:language>nl</dc:language>
    <meta:user-defined meta:name="OVERHEIDop.locatietype/OVERHEIDop.gebiedsmarkering">Gemeente</meta:user-defined>
    <meta:user-defined meta:name="DC.title">Wijziging mandaatregeling gemeente Eersel 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237</meta:user-defined>
    <meta:user-defined meta:name="OVERHEIDop.betreftRegeling">CVDR719333_2</meta:user-defined>
    <meta:user-defined meta:name="OVERHEIDop.GmbID/DC.identifier">gmb-2024-516237</meta:user-defined>
    <meta:user-defined meta:name="xs:date/OVERHEIDop.startdatum">2024-12-12</meta:user-defined>
    <meta:user-defined meta:name="OVERHEIDop.versieInformatie"/>
  </office:meta>
</office:document-meta>
</file>