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76538eb-2dd8-49ab-b886-eec014d715d0.png" manifest:media-type="image/x-eps"/>
  <manifest:file-entry manifest:full-path="Pictures/Picture1ida26a996-e9d4-412f-82ef-e3806d1c14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Februaristraat 3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Februaristraat 38</text:p>
            <text:p text:style-name="al">Steller:  A.E. Workel</text:p>
            <text:p text:style-name="al">Afdeling:  Stadsruimte </text:p>
            <text:p text:style-name="al">Nummer:  17891527      Datum: 5 december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Februaristraat 38, kenteken 8-ZLJ-58.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3.8mm" svg:height="29.900000000000002mm"><draw:image xlink:href="Pictures/Afbeelding1i276538eb-2dd8-49ab-b886-eec014d715d0.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133195</text:span>
            <text:span text:style-name="nadrukvet">_</text:span>
            <text:span text:style-name="nadrukvet">133195</text:span>
          </text:p>
            <text:p text:style-name="common-al">
            <draw:frame><draw:text-box><text:section text:name="plaatje_id1-3-2-2-1-75-1" text:style-name="plaatje">
              <text:p text:style-name="illustratie_id1-3-2-2-1-75-1-1"><draw:frame draw:style-name="illustratie_id1-3-2-2-1-75-1-1" text:anchor-type="paragraph" svg:width="43.6mm" svg:height="56.7mm"><draw:image xlink:href="Pictures/Picture1ida26a996-e9d4-412f-82ef-e3806d1c1463.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623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3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3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Februaristraat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Februaristraat 38</meta:user-defined>
    <meta:user-defined meta:name="DCTERMS.W3CDTF/DCTERMS.available">2024-12-09</meta:user-defined>
    <meta:user-defined meta:name="DCTERMS.W3CDTF/OVERHEIDop.jaargang">2024</meta:user-defined>
    <meta:user-defined meta:name="OVERHEIDop.publicationIssue">516236</meta:user-defined>
    <meta:user-defined meta:name="OVERHEIDop.GmbID/DC.identifier">gmb-2024-516236</meta:user-defined>
    <meta:user-defined meta:name="OVERHEIDop.versieInformatie"/>
  </office:meta>
</office:document-meta>
</file>