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iverse renovatie- en verduurzamingswerkzaamheden aan gemeentemonument - Hoofdstraat 59 2351AB Leiderdorp - LDPZ2024-000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59 2351AB Leiderdorp</text:p>
            <text:p text:style-name="common-al">
            <text:span text:style-name="nadrukvet">Zaaknummer:</text:span> LDPZ2024-000186</text:p>
            <text:p text:style-name="common-al">
            <text:span text:style-name="nadrukvet">Datum verzending besluit:</text:span> 05-1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623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86</meta:user-defined>
    <meta:user-defined meta:name="DCTERMS.abstract">Diverse renovatie- en verduurzamingswerkzaamheden aan gemeente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diverse renovatie- en verduurzamingswerkzaamheden aan gemeentemonument - Hoofdstraat 59 2351AB Leiderdorp - LDPZ2024-000186</meta:user-defined>
    <meta:user-defined meta:name="DCTERMS.W3CDTF/DCTERMS.available">2024-12-09</meta:user-defined>
    <meta:user-defined meta:name="DCTERMS.W3CDTF/OVERHEIDop.jaargang">2024</meta:user-defined>
    <meta:user-defined meta:name="OVERHEIDop.publicationIssue">516233</meta:user-defined>
    <meta:user-defined meta:name="OVERHEIDop.GmbID/DC.identifier">gmb-2024-516233</meta:user-defined>
    <meta:user-defined meta:name="OVERHEIDop.versieInformatie"/>
  </office:meta>
</office:document-meta>
</file>